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F0" style:family="paragraph">
      <style:paragraph-properties fo:break-before="page" fo:text-align="end"/>
    </style:style>
    <style:style style:name="P4" style:parent-style-name="Heading5" style:family="paragraph"/>
    <style:style style:name="P5" style:parent-style-name="Heading5" style:family="paragraph"/>
    <style:style style:name="P6" style:parent-style-name="Heading5" style:family="paragraph"/>
    <style:style style:name="T7" style:parent-style-name="Heading5Char" style:family="text">
      <style:text-properties style:font-name-asian="Calibri"/>
    </style:style>
  </office:automatic-styles>
  <office:body>
    <office:text text:use-soft-page-breaks="true">
      <text:h text:style-name="P1" text:outline-level="2"/>
      <text:h text:style-name="Heading1" text:outline-level="1">Open call for speakers: talk to members of our Research Ethics Committees about your experience of equality, diversity and inclusion in research</text:h>
      <text:h text:style-name="Heading3" text:outline-level="3">Expression of interest</text:h>
      <text:p text:style-name="Normal">In 300 words or less, please demonstrate how you meet the<text:s/>criteria. Email the completed form to<text:s/><text:a xlink:href="mailto:public.involvement@hra.nhs.uk" office:target-frame-name="_top" xlink:show="replace"><text:span text:style-name="Hyperlink">public.involvement@hra.nhs.uk</text:span></text:a><text:s/>by 12pm on Wednesday 17 April.</text:p>
      <text:list text:style-name="LFO5" text:continue-numbering="true">
        <text:list-item>
          <text:p text:style-name="P4">Please tell us about your personal experience (or someone close to you) of being included in research</text:p>
        </text:list-item>
      </text:list>
      <text:p text:style-name="Normal"/>
      <text:p text:style-name="Normal"/>
      <text:p text:style-name="Normal"/>
      <text:p text:style-name="Normal"/>
      <text:p text:style-name="Normal"/>
      <text:list text:style-name="LFO5" text:continue-numbering="true">
        <text:list-item>
          <text:p text:style-name="P5">Please describe why this made a difference to you, or someone close to you <text:s/></text:p>
        </text:list-item>
      </text:list>
      <text:p text:style-name="Normal"/>
      <text:p text:style-name="Normal"/>
      <text:p text:style-name="Normal"/>
      <text:p text:style-name="Normal"/>
      <text:p text:style-name="Normal"/>
      <text:list text:style-name="LFO5" text:continue-numbering="true">
        <text:list-item>
          <text:p text:style-name="P6">Please tell us about a time you spoke about your experiences to a large group, what you did to make sure you were<text:s/>comfortable, and your talk was memorable for the audience<text:s/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><text:span text:style-name="T7">Please tell us which development days you are available to attend and able to travel to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5EB8" fo:font-size="20pt" style:font-size-asian="20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Times New Roman" fo:font-weight="bold" style:font-weight-asian="bold" style:font-weight-complex="bold" fo:color="#003087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in"/>
      <style:text-properties style:font-name-asian="Times New Roman" fo:font-weight="bold" style:font-weight-asian="bold" fo:font-size="14pt" style:font-size-asian="14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Times New Roman" fo:font-weight="bold" style:font-weight-asian="bold" fo:color="#003087" fo:hyphenate="false"/>
    </style:style>
    <style:style style:name="Normal" style:display-name="Normal" style:family="paragraph">
      <style:paragraph-properties fo:margin-top="0.0833in" fo:margin-bottom="0.0833in" fo:line-height="100%"/>
      <style:text-properties style:font-name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5EB8" fo:font-size="20pt" style:font-size-asian="20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3087" fo:font-size="16pt" style:font-size-asian="16pt" style:font-size-complex="13pt"/>
    </style:style>
    <style:style style:name="Subtitle" style:display-name="Subtitle" style:family="paragraph" style:parent-style-name="Normal" style:next-style-name="Normal">
      <style:text-properties style:font-name-asian="Times New Roman" fo:font-weight="bold" style:font-weight-asian="bold" style:font-style-complex="italic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style:language-asian="ja" style:country-asian="JP"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 style:language-asian="ja" style:country-asian="JP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use-window-font-color="true" style:font-size-complex="12pt" style:language-asian="en" style:country-asian="GB" fo:hyphenate="false"/>
    </style:style>
    <style:style style:name="ListParagraph" style:display-name="List Paragraph" style:family="paragraph" style:parent-style-name="Normal" style:list-style-name="LFO1">
      <style:text-properties fo:hyphenate="false"/>
    </style:style>
    <style:style style:name="ListBullet" style:display-name="List Bullet" style:family="paragraph" style:parent-style-name="Normal" style:list-style-name="LFO4">
      <style:paragraph-properties>
        <style:tab-stops>
          <style:tab-stop style:type="left" style:position="-0.75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/>
    </style:style>
    <style:style style:name="Style1" style:display-name="Style1" style:family="paragraph" style:parent-style-name="Heading4" style:default-outline-level="4">
      <style:text-properties style:font-name="Arial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fo:color="#003087" fo:font-size="12pt" style:font-size-asian="12pt"/>
    </style:style>
    <style:style style:name="Style2" style:display-name="Style2" style:family="paragraph" style:parent-style-name="Heading5" style:default-outline-level="5">
      <style:text-properties fo:color="#005EB8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egp1paratext" style:display-name="legp1paratext" style:family="paragraph" style:parent-style-name="Normal">
      <style:paragraph-properties fo:margin-top="0.0694in" fo:margin-bottom="0.0694in"/>
      <style:text-properties style:font-name="Times New Roman" style:font-name-asian="Times New Roman" style:use-window-font-color="true" style:font-size-complex="12pt" style:language-asian="en" style:country-asian="GB" fo:hyphenate="false"/>
    </style:style>
    <style:style style:name="legp1no" style:display-name="legp1no" style:family="text" style:parent-style-name="DefaultParagraphFont"/>
    <style:style style:name="legclearfix" style:display-name="legclearfix" style:family="paragraph" style:parent-style-name="Normal">
      <style:paragraph-properties fo:margin-top="0.0694in" fo:margin-bottom="0.0694in"/>
      <style:text-properties style:font-name="Times New Roman" style:font-name-asian="Times New Roman" style:use-window-font-color="true" style:font-size-complex="12pt" style:language-asian="en" style:country-asian="GB" fo:hyphenate="false"/>
    </style:style>
    <style:style style:name="legds" style:display-name="legd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Wingdings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BulletList" style:display-name="Bullet List">
      <text:list-level-style-bullet text:level="1" text:style-name="WW_CharLFO1LVL1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3" text:style-name="WW_CharLFO1LVL3" text:bullet-char="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4" text:style-name="WW_CharLFO1LVL4" text:bullet-char="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5" text:style-name="WW_CharLFO1LVL5" text:bullet-char="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6" text:style-name="WW_CharLFO1LVL6" text:bullet-char="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Wingdings"/>
      </text:list-level-style-bullet>
      <text:list-level-style-bullet text:level="7" text:style-name="WW_CharLFO1LVL7" text:bullet-char="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  <text:list-level-style-bullet text:level="8" text:style-name="WW_CharLFO1LVL8" text:bullet-char="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  <text:list-level-style-bullet text:level="9" text:style-name="WW_CharLFO1LVL9" text:bullet-char="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 fo:font-size="12pt" style:font-size-asian="12pt"/>
    </style:style>
    <style:style style:name="WW_CharLFO2LVL3" style:family="text">
      <style:text-properties style:font-name="Symbol" fo:font-size="12pt" style:font-size-asian="12pt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test" style:display-name="test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1" style:display-name="LFO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37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style:num-format="1" text:fixed="false">1</text:page-number></text:p>
        <text:p text:style-name="Footer"/>
      </style:footer>
      <style:footer-first>
        <text:p text:style-name="P3">1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ealth Research Authority document template</dc:title>
    <dc:subject>template</dc:subject>
    <meta:keyword>template</meta:keyword>
    <meta:initial-creator>Barbuti, Alison</meta:initial-creator>
    <dc:creator>Jacinta Bollard</dc:creator>
    <meta:creation-date>2024-04-02T07:10:00Z</meta:creation-date>
    <dc:date>2024-04-02T07:11:00Z</dc:date>
    <meta:template xlink:href="Normal" xlink:type="simple"/>
    <meta:editing-cycles>2</meta:editing-cycles>
    <meta:editing-duration>PT60S</meta:editing-duration>
    <meta:user-defined meta:name="ContentTypeId">0x010100377BD1C9E1D49C47AAA85534B16F7850</meta:user-defined>
    <meta:user-defined meta:name="MediaServiceImageTags"/>
    <meta:document-statistic meta:page-count="1" meta:paragraph-count="1" meta:word-count="125" meta:character-count="837" meta:row-count="5" meta:non-whitespace-character-count="713"/>
  </office:meta>
</office:document-meta>
</file>