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37" style:parent-style-name="Hyperlink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Roboto" style:font-name-asian="Times New Roman" style:font-name-complex="Times New Roman" style:letter-kerning="false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ombined review for clinical trials<text:s/>– video long description</text:h>
      <text:p text:style-name="Normal"/>
      <text:p text:style-name="P2">Combined review is the way research teams seek approval for Clinical Trials of Investigational<text:s/>Medicinal Products, or CTIMPs.</text:p>
      <text:p text:style-name="P3"/>
      <text:p text:style-name="P4">Instead of making separate applications to the MHRA for regulatory review and to a research<text:s/>ethics committee for ethics review, it’s now done through a single application that<text:s/>goes to both reviewers at the same time.</text:p>
      <text:p text:style-name="P5"/>
      <text:p text:style-name="P6">In the process, applicants and sponsors of CTIMPs and combined CTIMP and device studies,<text:s/>use a new part of IRAS.</text:p>
      <text:p text:style-name="P7"/>
      <text:p text:style-name="P8">Depending on the scope of the research project, the system filters the questions that need<text:s/>to be answered.</text:p>
      <text:p text:style-name="P9"/>
      <text:p text:style-name="P10">The required documents should be uploaded for submission to support the application.<text:s/>Multiple users can work together to prepare the initial application.</text:p>
      <text:p text:style-name="P11"/>
      <text:p text:style-name="P12">The Chief Investigator and Sponsor or Sponsor delegate, such as a CRO or CTU, are both recorded<text:s/>in the system and can have oversight during this phase.</text:p>
      <text:p text:style-name="P13"/>
      <text:p text:style-name="P14">The Sponsor or Sponsor delegate must authorise the application before it is submitted.</text:p>
      <text:p text:style-name="P15"/>
      <text:p text:style-name="P16">The application goes to the MHRA and the Research Ethics Committee, or REC - and also for study<text:s/>wide review leading to HRA and HCRW Approval in England and Wales and supporting NHS and<text:s/>HSC review in Scotland and Northern Ireland, if the study is to take place in the NHS or<text:s/>Northern Ireland HSC.</text:p>
      <text:p text:style-name="P17"/>
      <text:p text:style-name="P18">The system automatically sends the relevant information to each reviewing body.</text:p>
      <text:p text:style-name="P19"/>
      <text:p text:style-name="P20">The reviews happen at the same time and the applicant receives a single, co-ordinated<text:s/>response or a request for further information within 30 days.</text:p>
      <text:p text:style-name="P21"/>
      <text:p text:style-name="P22">The applicant should respond to any requests for further information (RFIs) within 14 days.</text:p>
      <text:p text:style-name="P23"/>
      <text:p text:style-name="P24">If more time is needed to respond, the applicant can request an extension by emailing the MHRA<text:s/>at clintrialhelpline@mhra.gov.uk, advising how much time is needed.</text:p>
      <text:p text:style-name="P25"/>
      <text:p text:style-name="P26">When responses to the request for further information are received, again these are<text:s/>reviewed at the same time.</text:p>
      <text:p text:style-name="P27"/>
      <text:p text:style-name="P28">A final outcome is issued within 16 days.</text:p>
      <text:p text:style-name="P29"/>
      <text:soft-page-break/>
      <text:p text:style-name="P30">The maximum time from submission to final outcome from the REC and MHRA is 60 days,<text:s/>unless the applicant asks for more time to respond to RFIs.</text:p>
      <text:p text:style-name="P31">Study wide review is usually issued at the same time as REC and MHRA, but may come later<text:s/>if there are still issues to discuss with the applicant.</text:p>
      <text:p text:style-name="P32"/>
      <text:p text:style-name="P33"><text:span text:style-name="T34">To find out more about combined review please visit the HRA website, and if you have any</text:span><text:span text:style-name="T35"><text:s/></text:span><text:span text:style-name="T36">questions, you can email us at<text:s/></text:span><text:a xlink:href="mailto:cwow@hra.nhs.uk" office:target-frame-name="_top" xlink:show="replace"><text:span text:style-name="T37">cwow@hra.nhs.uk</text:span></text:a><text:span text:style-name="T38">.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inta Bollard</meta:initial-creator>
    <dc:creator>Jacinta Bollard</dc:creator>
    <meta:creation-date>2023-09-06T10:38:00Z</meta:creation-date>
    <dc:date>2023-09-06T10:41:00Z</dc:date>
    <meta:template xlink:href="Normal" xlink:type="simple"/>
    <meta:editing-cycles>1</meta:editing-cycles>
    <meta:editing-duration>PT180S</meta:editing-duration>
    <meta:document-statistic meta:page-count="2" meta:paragraph-count="4" meta:word-count="362" meta:character-count="2427" meta:row-count="17" meta:non-whitespace-character-count="2069"/>
  </office:meta>
</office:document-meta>
</file>