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keep-together="always" fo:break-before="page" fo:margin-top="0.3333in" fo:margin-bottom="0.1666in" fo:line-height="100%"/>
      <style:text-properties style:font-name="Arial" style:font-name-asian="MS Gothic" style:font-name-complex="Times New Roman" fo:font-weight="bold" style:font-weight-asian="bold" style:font-weight-complex="bold" fo:color="#005EB8" fo:font-size="20pt" style:font-size-asian="20pt" style:font-size-complex="14pt"/>
    </style:style>
    <style:style style:name="P2" style:parent-style-name="Normal" style:family="paragraph">
      <style:paragraph-properties fo:keep-with-next="always" fo:keep-together="always" fo:margin-top="0.3333in" fo:margin-bottom="0.1666in" fo:line-height="100%"/>
    </style:style>
    <style:style style:name="T3" style:parent-style-name="normaltextrun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en" style:country-asian="GB"/>
    </style:style>
    <style:style style:name="T4" style:parent-style-name="normaltextrun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en" style:country-asian="GB"/>
    </style:style>
    <style:style style:name="P5" style:parent-style-name="Normal" style:family="paragraph">
      <style:paragraph-properties fo:keep-with-next="always" fo:keep-together="always" fo:margin-top="0.3333in" fo:margin-bottom="0.1666in" fo:line-height="100%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T8" style:parent-style-name="Hyperlink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Hyperlink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4471C4" fo:font-size="12pt" style:font-size-asian="12pt" style:font-size-complex="12pt"/>
    </style:style>
    <style:style style:name="P35" style:parent-style-name="Normal" style:family="paragraph">
      <style:text-properties style:font-name="Arial" style:font-name-asian="Arial" style:font-name-complex="Arial" fo:font-style="italic" style:font-style-asian="italic" style:font-style-complex="italic" fo:color="#4471C4" fo:font-size="12pt" style:font-size-asian="12pt" style:font-size-complex="12pt"/>
    </style:style>
    <style:style style:name="P36" style:parent-style-name="Normal" style:family="paragraph">
      <style:text-properties style:font-name="Arial" style:font-name-asian="Arial" style:font-name-complex="Arial" fo:font-style="italic" style:font-style-asian="italic" style:font-style-complex="italic" fo:color="#4471C4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1">Co-chairing a working group on the development of Secure Data Environments.</text:h>
      <text:h text:style-name="P2" text:outline-level="1"><text:span text:style-name="T3">Co-chair</text:span><text:span text:style-name="T4"><text:s/>application form</text:span></text:h>
      <text:h text:style-name="P5" text:outline-level="1"><text:span text:style-name="T6">In 400 words or less, please explain how you meet the following criteria. Please<text:s/></text:span><text:a xlink:href="mailto:public.involvement@hra.nhs.uk" office:target-frame-name="_top" xlink:show="replace"><text:span text:style-name="T7">email the completed form to</text:span><text:span text:style-name="T8"><text:s/>the public involvement team</text:span></text:a><text:span text:style-name="T9"><text:s/></text:span><text:span text:style-name="T10">on</text:span><text:span text:style-name="T11"><text:s/></text:span><text:a xlink:href="mailto:Public.Involvement@hra.nhs.uk" office:target-frame-name="_top" xlink:show="replace"><text:span text:style-name="T12">Public.Involvement@hra.nhs.uk</text:span></text:a><text:span text:style-name="T13"><text:s/></text:span><text:span text:style-name="T14">by noon on<text:s/></text:span><text:span text:style-name="T15">20 July<text:s/></text:span><text:span text:style-name="T16">2023. Please use<text:s/></text:span><text:span text:style-name="T17">‘Protecting Personal Data’</text:span><text:span text:style-name="T18"><text:s/>in the email subject line. </text:span></text:h>
      <text:p text:style-name="P19">Are you comfortable taking part<text:s/>and chairing<text:s/>in virtual<text:s/>meetings<text:s/>over Zoom?</text:p>
      <text:p text:style-name="P20">Yes / No</text:p>
      <text:p text:style-name="P21">Are you confident using email, reviewing documents electronically and attending and chairing remote meetings. We can provide IT support and equipment if you need it.  </text:p>
      <text:p text:style-name="P22">Yes / No</text:p>
      <text:p text:style-name="P23">Once selected, we’ll<text:s/>invite you to share your access and support needs and any reasonable adjustments required. We’ll<text:s/>keep this information confidential. With your permission, we’ll<text:s/>share it with the HRA staff you work with.<text:s/></text:p>
      <text:p text:style-name="P24"/>
      <text:p text:style-name="Normal"><text:span text:style-name="T25">Please<text:s/></text:span><text:span text:style-name="T26">tell us about your experience of<text:s/></text:span><text:span text:style-name="T27">co-chairing inclusive and impactful meetings</text:span><text:span text:style-name="T28">, balancing the need to create space for people with<text:s/></text:span><text:span text:style-name="T29">different perspectives<text:s/></text:span><text:span text:style-name="T30">and from</text:span><text:span text:style-name="T31"><text:s/>different backgrounds</text:span><text:span text:style-name="T32"><text:s/>to challenge constructively, with the need to make sure the meetings are productive and kept on time</text:span><text:span text:style-name="T33">.</text:span></text:p>
      <text:p text:style-name="Normal"><text:span text:style-name="T34"><text:s/></text:span></text:p>
      <text:p text:style-name="P35"/>
      <text:p text:style-name="P36"/>
      <text:p text:style-name="Normal"><text:span text:style-name="T37">Please<text:s/></text:span><text:span text:style-name="T38">tell us about your<text:s/></text:span><text:span text:style-name="T39">understanding of the concerns that different groups, and the public more widely, have about data being used for research<text:s/></text:span></text:p>
      <text:p text:style-name="P40"/>
      <text:p text:style-name="P41"/>
      <text:p text:style-name="P42"/>
      <text:p text:style-name="P43">Please tell us your<text:s/>understanding of the issues surrounding<text:s/>the<text:s/>need to ensure that the data used<text:s/>in research<text:s/>includes data<text:s/>from<text:s/>marginalised<text:s/>and underserved<text:s/>people and<text:s/>communities<text:s/></text:p>
      <text:p text:style-name="P44"/>
      <text:p text:style-name="P45"/>
      <text:p text:style-name="P46">Please tell us about your familiarity with the health and social care research regulatory landscape and<text:s/>how you’ll<text:s/>be confident working with teams developing SNSDEs, senior researchers and policymakers.</text:p>
      <text:p text:style-name="P47"/>
      <text:p text:style-name="P48"/>
      <text:p text:style-name="P49"/>
      <text:p text:style-name="P50">Please tell us your understanding of the<text:s/>requirements to link data and create systems to<text:s/>harness data for research.<text:s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e MorrinORourke</meta:initial-creator>
    <dc:creator>Jacinta Bollard</dc:creator>
    <meta:creation-date>2023-07-07T08:14:00Z</meta:creation-date>
    <dc:date>2023-07-07T08:14:00Z</dc:date>
    <meta:template xlink:href="Normal" xlink:type="simple"/>
    <meta:editing-cycles>2</meta:editing-cycles>
    <meta:editing-duration>PT60S</meta:editing-duration>
    <meta:user-defined meta:name="ContentTypeId">0x01010053B178FF63DA5A47A8CC467FEB33736F</meta:user-defined>
    <meta:user-defined meta:name="MediaServiceImageTags"/>
    <meta:document-statistic meta:page-count="2" meta:paragraph-count="3" meta:word-count="286" meta:character-count="1914" meta:row-count="13" meta:non-whitespace-character-count="1631"/>
  </office:meta>
</office:document-meta>
</file>