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DefaultParagraphFont" style:family="text">
      <style:text-properties style:font-name="Arial" style:font-name-complex="Arial" style:font-weight-complex="bold"/>
    </style:style>
    <style:style style:name="T13" style:parent-style-name="Hyperlink" style:family="text">
      <style:text-properties style:font-name="Arial" style:font-name-complex="Arial" style:font-weight-complex="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Hyperlink" style:family="text">
      <style:text-properties style:font-name="Arial" style:font-name-complex="Arial" style:font-weight-complex="bold"/>
    </style:style>
    <style:style style:name="T19" style:parent-style-name="Hyperlink"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style:font-weight-complex="bold"/>
    </style:style>
    <style:style style:name="P23" style:parent-style-name="Normal" style:family="paragraph">
      <style:text-properties style:font-name="Arial" style:font-name-complex="Arial" style:font-weight-complex="bold"/>
    </style:style>
    <style:style style:name="TableColumn25" style:family="table-column">
      <style:table-column-properties style:column-width="0.9909in"/>
    </style:style>
    <style:style style:name="TableColumn26" style:family="table-column">
      <style:table-column-properties style:column-width="3.2388in"/>
    </style:style>
    <style:style style:name="TableColumn27" style:family="table-column">
      <style:table-column-properties style:column-width="2.4611in"/>
    </style:style>
    <style:style style:name="Table24" style:family="table">
      <style:table-properties style:width="6.6909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P33" style:parent-style-name="ListParagraph"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text-properties style:font-name="Arial" style:font-name-complex="Arial" style:font-weight-complex="bold"/>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office:automatic-styles>
  <office:body>
    <office:text text:use-soft-page-breaks="true">
      <text:p text:style-name="P1"><text:span text:style-name="T12">The HRA<text:s/></text:span><text:a xlink:href="https://www.hra.nhs.uk/planning-and-improving-research/best-practice/public-involvement/" office:target-frame-name="_top" xlink:show="replace"><text:span text:style-name="T13">website</text:span></text:a><text:span text:style-name="T14"><text:s/>has guidance about public involvement for applicants. The fourth of HRA’s Best Practice Principles for public involvement in research advises applicants to ‘Describe how it helps’. The</text:span><text:span text:style-name="T15">re is also a link to</text:span><text:span text:style-name="T16"><text:s/></text:span><text:span text:style-name="T17">a section on<text:s/></text:span><text:a xlink:href="https://www.hra.nhs.uk/approvals-amendments/what-approvals-do-i-need/research-ethics-committee-review/fast-track-research-ethics-review-pilot/helping-ensure-public-involvement-informs-ethical-review/" office:target-frame-name="_top" xlink:show="replace"><text:span text:style-name="T18">h</text:span><text:span text:style-name="T19">elping to ensure public involvement informs ethical review</text:span></text:a><text:span text:style-name="T20"><text:s/>with<text:s/></text:span><text:span text:style-name="T21">a summary of Question Specific Guidance (the ‘i’ information button) in IRAS for questions A14-1, A6-2, A13, A22, A30-1 and A51 about how to write about public involvement in IRAS.</text:span></text:p>
      <text:p text:style-name="P22">The checklist below describes the information about public involvement that Research Ethics Committees<text:s/>(RECs)<text:s/>are looking for to help them with the review of your application.<text:s/></text:p>
      <text:p text:style-name="P23">You can use this to review what you write<text:s/>in your application. If you think that you could provide more helpful information for the committee you can<text:s/>amend your<text:s/>application or<text:s/>use the checklist<text:s/>to prepare addition information<text:s/>to bring with you to<text:s/>the<text:s/>REC<text:s/>meeting<text:s/>to help you answer questions.<text: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Who was involved?</text:p>
          </table:table-cell>
          <table:table-cell table:style-name="TableCell31">
            <text:p text:style-name="P32">Is it clear how many people you involved and what lived experience they have which is relevant to the research?<text:s/></text:p>
            <text:p text:style-name="P33"/>
          </table:table-cell>
          <table:table-cell table:style-name="TableCell34">
            <text:p text:style-name="P35"/>
          </table:table-cell>
        </table:table-row>
        <table:table-row table:style-name="TableRow36">
          <table:table-cell table:style-name="TableCell37">
            <text:p text:style-name="P38">How<text:s/>and when<text:s/>have they been involved?</text:p>
          </table:table-cell>
          <table:table-cell table:style-name="TableCell39">
            <text:p text:style-name="P40">Is it clear what they did to help with the design of the study: the tasks, meetings, and activities that people got involved with, when, and how often?<text:s/></text:p>
            <text:p text:style-name="P41"/>
            <text:p text:style-name="P42">Is it clear whether the involvement is going to continue once the research begins and how?</text:p>
            <text:p text:style-name="P43"/>
          </table:table-cell>
          <table:table-cell table:style-name="TableCell44">
            <text:p text:style-name="P45"/>
          </table:table-cell>
        </table:table-row>
        <table:table-row table:style-name="TableRow46">
          <table:table-cell table:style-name="TableCell47">
            <text:p text:style-name="P48">How<text:s/>has<text:s/>the<text:s/>input<text:s/>of the people you involved<text:s/>made the<text:s/>study<text:s/>ethically<text:s/>acceptable?</text:p>
          </table:table-cell>
          <table:table-cell table:style-name="TableCell49">
            <text:p text:style-name="P50">Is it clear how the involvement has made the research more likely to be important, relevant and acceptable to the people who will take part in it, and to the people it is intended to benefit?<text:s/></text:p>
            <text:p text:style-name="P51"/>
            <text:p text:style-name="P52">It is helpful to demonstrate to the REC that you have worked with or sought advice from people with relevant experience of the ethical issues which are likely to be important to potential participants, and to demonstrate how what they have said has informed your approach to addressing these issues, which include: the risks and burdens; the practical arrangements; the acceptability of the participant facing information and how consent will be asked for.</text:p>
          </table:table-cell>
          <table:table-cell table:style-name="TableCell53">
            <text:p text:style-name="P54"/>
          </table:table-cell>
        </table:table-row>
      </table:table>
      <text:p text:style-name="P55"/>
      <text:p text:style-name="Normal"><text:span text:style-name="T56">Invite</text:span><text:span text:style-name="T57"><text:s/>a patient or member of the public to<text:s/></text:span><text:span text:style-name="T58">the REC meeting.</text:span><text:span text:style-name="T59"><text:s/></text:span><text:span text:style-name="T60">RECs find it</text:span><text:span text:style-name="T61"><text:s/>helpful if one of the people who worked with you in designing the study can attend the meeting with you to help explain to the REC how and why the study design is likely to be</text:span><text:span text:style-name="T62"><text:s/>important, relevant and<text:s/></text:span><text:span text:style-name="T63">acceptable to the potential participants.</text:span><text:span text:style-name="T64"><text:s/></text:span></text:p>
      <text:p text:style-name="Normal"><text:span text:style-name="T65">Please ensure that you show any patients or members of the public you bring with you the<text:s/></text:span><text:a xlink:href="https://www.hra.nhs.uk/approvals-amendments/what-approvals-do-i-need/research-ethics-committee-review/applying-research-ethics-committee/attending-rec-meeting/guidance-study-representatives-attending-full-rec-meeting/" office:target-frame-name="_top" xlink:show="replace"><text:span text:style-name="T66">guidance for study representatives attending a REC meeting</text:span></text:a><text:span text:style-name="T67"><text:s/>and that you give them the opportunity to discuss with you any questions they may have about their attendanc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Normal" style:family="paragraph">
      <style:paragraph-properties fo:text-align="center" fo:margin-bottom="0in"/>
      <style:text-properties style:font-name="Arial" style:font-name-complex="Arial" fo:font-weight="bold" style:font-weight-asian="bold" fo:font-size="12pt" style:font-size-asian="12pt"/>
    </style:style>
    <style:style style:name="P3" style:parent-style-name="Normal" style:family="paragraph">
      <style:paragraph-properties fo:text-align="center" fo:margin-bottom="0in"/>
    </style:style>
    <style:style style:name="T4" style:parent-style-name="DefaultParagraphFont" style:family="text">
      <style:text-properties style:font-name="Arial" style:font-name-complex="Arial" fo:font-weight="bold" style:font-weight-asian="bold" fo:font-size="12pt" style:font-size-asian="12pt"/>
    </style:style>
    <style:style style:name="T5" style:parent-style-name="DefaultParagraphFont" style:family="text">
      <style:text-properties style:font-name="Arial" style:font-name-complex="Arial" fo:font-weight="bold" style:font-weight-asian="bold" fo:font-size="12pt" style:font-size-asian="12pt"/>
    </style:style>
    <style:style style:name="T6" style:parent-style-name="DefaultParagraphFont" style:family="text">
      <style:text-properties style:font-name="Arial" style:font-name-complex="Arial" fo:font-weight="bold" style:font-weight-asian="bold" fo:font-size="12pt" style:font-size-asian="12pt"/>
    </style:style>
    <style:style style:name="P7" style:parent-style-name="Footer" style:family="paragraph">
      <style:paragraph-properties fo:text-align="center"/>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Helping to ensure public involvement informs ethical review:</text:p>
        <text:p text:style-name="P3"><text:span text:style-name="T4">Checklist<text:s/></text:span><text:span text:style-name="T5">for<text:s/></text:span><text:span text:style-name="T6">Applicants</text:span></text:p>
      </style:header>
      <style:footer>
        <text:p text:style-name="P7"><text:span text:style-name="T8">Page<text:s/></text:span><text:span text:style-name="T9"><text:page-number text:fixed="false">1</text:page-number></text:span><text:span text:style-name="T10"><text:s/>of<text:s/></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Elliott</meta:initial-creator>
    <dc:creator>Jacinta Bollard</dc:creator>
    <meta:creation-date>2022-08-30T13:23:00Z</meta:creation-date>
    <dc:date>2022-08-30T13:23:00Z</dc:date>
    <meta:template xlink:href="Normal.dotm" xlink:type="simple"/>
    <meta:editing-cycles>2</meta:editing-cycles>
    <meta:editing-duration>PT960S</meta:editing-duration>
    <meta:user-defined meta:name="ContentTypeId">0x010100A3BC54A33A4A3D45BB2865F7860A4777</meta:user-defined>
    <meta:document-statistic meta:page-count="1" meta:paragraph-count="6" meta:word-count="483" meta:character-count="3234" meta:row-count="22" meta:non-whitespace-character-count="2757"/>
  </office:meta>
</office:document-meta>
</file>