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keep-together="always" fo:break-before="page" fo:margin-top="0.1666in" fo:margin-bottom="0in" fo:line-height="115%"/>
    </style:style>
    <style:style style:name="T2" style:parent-style-name="DefaultParagraphFont" style:family="text">
      <style:text-properties style:font-name="Arial" style:font-name-asian="Times New Roman" fo:font-weight="bold" style:font-weight-asian="bold" fo:color="#005EB8" fo:font-size="20pt" style:font-size-asian="20pt" style:font-size-complex="16pt"/>
    </style:style>
    <style:style style:name="P3" style:parent-style-name="Normal" style:family="paragraph">
      <style:paragraph-properties fo:margin-bottom="0.1388in" fo:line-height="100%" fo:margin-right="-0.0236in"/>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margin-bottom="0.1388in" fo:line-height="100%" fo:margin-right="-0.0236in"/>
      <style:text-properties style:font-name="Arial" style:font-name-complex="Arial" fo:font-size="12pt" style:font-size-asian="12pt" style:font-size-complex="12pt"/>
    </style:style>
    <style:style style:name="P5" style:parent-style-name="Normal" style:family="paragraph">
      <style:paragraph-properties fo:margin-bottom="0in" fo:line-height="100%" fo:margin-right="-0.0236in"/>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fo:margin-right="-0.0236in"/>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fo:margin-right="-0.0236in"/>
    </style:style>
    <style:style style:name="T8" style:parent-style-name="DefaultParagraphFont" style:family="text">
      <style:text-properties style:font-name="Arial" style:font-name-asian="Times New Roman" style:font-name-complex="Arial" fo:font-size="12pt" style:font-size-asian="12pt" style:font-size-complex="12pt"/>
    </style:style>
    <style:style style:name="T9" style:parent-style-name="DefaultParagraphFont" style:family="text">
      <style:text-properties style:font-name="Arial" style:font-name-asian="Times New Roman" style:font-name-complex="Arial" fo:font-size="12pt" style:font-size-asian="12pt" style:font-size-complex="12pt"/>
    </style:style>
    <style:style style:name="T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 style:parent-style-name="DefaultParagraphFont" style:family="text">
      <style:text-properties style:font-name="Arial" style:font-name-asian="Times New Roman" style:font-name-complex="Arial" fo:font-size="12pt" style:font-size-asian="12pt" style:font-size-complex="12pt"/>
    </style:style>
    <style:style style:name="P12" style:parent-style-name="Normal" style:family="paragraph">
      <style:paragraph-properties fo:margin-bottom="0in" fo:line-height="100%" fo:margin-right="-0.0236in"/>
      <style:text-properties style:font-name="Arial" style:font-name-asian="Times New Roman" style:font-name-complex="Arial" fo:font-size="12pt" style:font-size-asian="12pt" style:font-size-complex="12pt"/>
    </style:style>
    <style:style style:name="P13"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P14" style:parent-style-name="Normal" style:family="paragraph">
      <style:paragraph-properties fo:keep-with-next="always" fo:keep-together="always" fo:margin-bottom="0in" fo:line-height="100%"/>
      <style:text-properties style:font-name="Arial" style:font-name-complex="Arial" fo:font-size="12pt" style:font-size-asian="12pt" style:font-size-complex="12pt"/>
    </style:style>
    <style:style style:name="P15"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fo:color="#005EB8" fo:font-size="14pt" style:font-size-asian="14pt" style:font-size-complex="14pt"/>
    </style:style>
    <style:style style:name="P16"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fo:color="#005EB8" fo:font-size="14pt" style:font-size-asian="14pt" style:font-size-complex="14pt"/>
    </style:style>
    <style:style style:name="P17"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fo:color="#005EB8" fo:font-size="14pt" style:font-size-asian="14pt" style:font-size-complex="14pt"/>
    </style:style>
    <style:style style:name="P18" style:parent-style-name="Normal" style:family="paragraph">
      <style:paragraph-properties fo:keep-with-next="always" fo:keep-together="always" fo:margin-bottom="0in" fo:line-height="100%"/>
      <style:text-properties style:font-name="Arial" style:font-name-asian="Times New Roman" fo:font-weight="bold" style:font-weight-asian="bold" style:font-weight-complex="bold" fo:color="#005EB8" fo:font-size="14pt" style:font-size-asian="14pt" style:font-size-complex="14pt"/>
    </style:style>
    <style:style style:name="P19" style:parent-style-name="Heading2" style:family="paragraph">
      <style:text-properties style:font-name="Arial" style:font-name-complex="Arial" fo:color="#005EB8" fo:font-size="16pt" style:font-size-asian="16pt" style:font-size-complex="16pt"/>
    </style:style>
    <style:style style:name="P20" style:parent-style-name="Normal" style:family="paragraph">
      <style:text-properties style:font-name="Arial" style:font-name-complex="Arial" fo:color="#005EB8" fo:font-size="12pt" style:font-size-asian="12pt" style:font-size-complex="12pt"/>
    </style:style>
    <style:style style:name="P21" style:parent-style-name="Normal" style:family="paragraph">
      <style:text-properties fo:color="#005EB8"/>
    </style:style>
    <style:style style:name="P22" style:parent-style-name="Normal" style:family="paragraph">
      <style:paragraph-properties fo:margin-bottom="0in"/>
      <style:text-properties style:font-name="Arial" style:font-name-asian="Times New Roman" style:font-name-complex="Arial" fo:color="#005EB8" fo:font-size="16pt" style:font-size-asian="16pt" style:font-size-complex="16pt"/>
    </style:style>
    <style:style style:name="P23" style:parent-style-name="Normal" style:family="paragraph">
      <style:paragraph-properties fo:margin-bottom="0in"/>
      <style:text-properties style:font-name="Arial" style:font-name-asian="Times New Roman" style:font-name-complex="Arial" fo:color="#7030A0" fo:font-size="16pt" style:font-size-asian="16pt" style:font-size-complex="16pt"/>
    </style:style>
    <style:style style:name="P24"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25"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26"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27"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28"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29"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30" style:parent-style-name="Normal" style:family="paragraph">
      <style:paragraph-properties fo:keep-with-next="always" fo:keep-together="always" fo:margin-top="0.0277in" fo:margin-bottom="0.0277in" fo:line-height="100%"/>
      <style:text-properties style:font-name="Arial" style:font-name-asian="Times New Roman" style:font-weight-complex="bold" style:font-style-complex="italic" fo:color="#005EB8" fo:font-size="12pt" style:font-size-asian="12pt"/>
    </style:style>
    <style:style style:name="P31" style:parent-style-name="Normal" style:family="paragraph">
      <style:paragraph-properties fo:keep-with-next="always" fo:keep-together="always" fo:margin-top="0.0277in" fo:margin-bottom="0.0277in" fo:line-height="100%"/>
      <style:text-properties style:font-name="Arial" style:font-name-asian="Times New Roman" style:font-weight-complex="bold" style:font-style-complex="italic" fo:color="#005EB8" fo:font-size="12pt" style:font-size-asian="12pt"/>
    </style:style>
    <style:style style:name="P32" style:parent-style-name="Normal" style:family="paragraph">
      <style:paragraph-properties fo:keep-with-next="always" fo:keep-together="always" fo:margin-top="0.0277in" fo:margin-bottom="0.0277in" fo:line-height="100%"/>
      <style:text-properties style:font-name="Arial" style:font-name-asian="Times New Roman" style:font-weight-complex="bold" style:font-style-complex="italic" fo:color="#005EB8" fo:font-size="12pt" style:font-size-asian="12pt"/>
    </style:style>
    <style:style style:name="P33" style:parent-style-name="Normal" style:family="paragraph">
      <style:paragraph-properties fo:keep-with-next="always" fo:keep-together="always" fo:margin-top="0.0277in" fo:margin-bottom="0.0277in" fo:line-height="100%"/>
      <style:text-properties style:font-name="Arial" style:font-name-asian="Times New Roman" style:font-weight-complex="bold" style:font-style-complex="italic" fo:color="#005EB8" fo:font-size="12pt" style:font-size-asian="12pt"/>
    </style:style>
    <style:style style:name="P34" style:parent-style-name="Normal" style:family="paragraph">
      <style:paragraph-properties fo:margin-bottom="0in"/>
      <style:text-properties fo:color="#005EB8"/>
    </style:style>
    <style:style style:name="P35" style:parent-style-name="Normal" style:family="paragraph">
      <style:paragraph-properties fo:margin-bottom="0in"/>
      <style:text-properties style:font-name="Arial" style:font-name-asian="Times New Roman" style:font-name-complex="Arial" fo:color="#005EB8" fo:font-size="16pt" style:font-size-asian="16pt" style:font-size-complex="16pt"/>
    </style:style>
    <style:style style:name="P36" style:parent-style-name="Normal" style:family="paragraph">
      <style:paragraph-properties fo:margin-bottom="0in"/>
      <style:text-properties style:font-name="Arial" style:font-name-asian="Times New Roman" style:font-name-complex="Arial" fo:color="#7030A0" fo:font-size="16pt" style:font-size-asian="16pt" style:font-size-complex="16pt"/>
    </style:style>
    <style:style style:name="P3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2"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43"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44"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45"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46" style:parent-style-name="Normal" style:family="paragraph">
      <style:paragraph-properties fo:margin-bottom="0in"/>
      <style:text-properties style:font-name="Arial" style:font-name-asian="Times New Roman" style:font-name-complex="Arial" fo:color="#005EB8" fo:font-size="16pt" style:font-size-asian="16pt" style:font-size-complex="16pt"/>
    </style:style>
    <style:style style:name="P47" style:parent-style-name="Normal" style:family="paragraph">
      <style:paragraph-properties fo:margin-bottom="0in"/>
      <style:text-properties style:font-name="Arial" style:font-name-asian="Times New Roman" style:font-name-complex="Arial" fo:color="#7030A0" fo:font-size="16pt" style:font-size-asian="16pt" style:font-size-complex="16pt"/>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54" style:parent-style-name="Normal" style:family="paragraph">
      <style:paragraph-properties fo:margin-bottom="0in"/>
      <style:text-properties style:font-name="Arial" style:font-name-complex="Arial" fo:color="#005EB8" fo:font-size="12pt" style:font-size-asian="12pt" style:font-size-complex="12pt"/>
    </style:style>
    <style:style style:name="P55" style:parent-style-name="Normal" style:family="paragraph">
      <style:paragraph-properties fo:margin-bottom="0in"/>
      <style:text-properties style:font-name="Arial" style:font-name-complex="Arial" fo:color="#005EB8" fo:font-size="12pt" style:font-size-asian="12pt" style:font-size-complex="12pt"/>
    </style:style>
    <style:style style:name="P56" style:parent-style-name="Normal" style:family="paragraph">
      <style:paragraph-properties fo:margin-bottom="0in"/>
      <style:text-properties style:font-name="Arial" style:font-name-complex="Arial" fo:color="#005EB8" fo:font-size="12pt" style:font-size-asian="12pt" style:font-size-complex="12pt"/>
    </style:style>
    <style:style style:name="P57" style:parent-style-name="Normal" style:family="paragraph">
      <style:paragraph-properties fo:margin-bottom="0in"/>
      <style:text-properties style:font-name="Arial" style:font-name-asian="Times New Roman" style:font-name-complex="Arial" fo:color="#005EB8" fo:font-size="16pt" style:font-size-asian="16pt" style:font-size-complex="16pt"/>
    </style:style>
    <style:style style:name="P58" style:parent-style-name="Normal" style:family="paragraph">
      <style:paragraph-properties fo:margin-bottom="0in"/>
      <style:text-properties style:font-name="Arial" style:font-name-asian="Times New Roman" style:font-name-complex="Arial" fo:color="#7030A0" fo:font-size="16pt" style:font-size-asian="16pt" style:font-size-complex="16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69"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70"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71"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72"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73"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74" style:parent-style-name="Normal" style:family="paragraph">
      <style:paragraph-properties fo:margin-bottom="0in"/>
      <style:text-properties style:font-name="Arial" style:font-name-complex="Arial" fo:color="#005EB8" fo:font-size="12pt" style:font-size-asian="12pt" style:font-size-complex="12pt"/>
    </style:style>
    <style:style style:name="P75" style:parent-style-name="Normal" style:family="paragraph">
      <style:paragraph-properties fo:margin-bottom="0in"/>
      <style:text-properties style:font-name="Arial" style:font-name-complex="Arial" fo:color="#005EB8" fo:font-size="12pt" style:font-size-asian="12pt" style:font-size-complex="12pt"/>
    </style:style>
    <style:style style:name="P76" style:parent-style-name="Normal" style:family="paragraph">
      <style:paragraph-properties fo:margin-bottom="0in"/>
      <style:text-properties style:font-name="Arial" style:font-name-complex="Arial" fo:color="#005EB8" fo:font-size="16pt" style:font-size-asian="16pt" style:font-size-complex="16pt"/>
    </style:style>
    <style:style style:name="P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style:font-name-complex="Arial" fo:font-size="12pt" style:font-size-asian="12pt" style:font-size-complex="12pt"/>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P80" style:parent-style-name="Normal" style:family="paragraph">
      <style:paragraph-properties fo:margin-bottom="0in"/>
      <style:text-properties style:font-name="Arial" style:font-name-complex="Arial" fo:font-size="12pt" style:font-size-asian="12pt" style:font-size-complex="12pt"/>
    </style:style>
    <style:style style:name="P81" style:parent-style-name="Normal" style:family="paragraph">
      <style:paragraph-properties fo:margin-bottom="0in"/>
      <style:text-properties style:font-name="Arial" style:font-name-complex="Arial" fo:font-size="12pt" style:font-size-asian="12pt" style:font-size-complex="12pt"/>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P83" style:parent-style-name="Normal" style:family="paragraph">
      <style:paragraph-properties fo:margin-bottom="0in"/>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87" style:parent-style-name="Normal" style:family="paragraph">
      <style:paragraph-properties fo:margin-bottom="0in"/>
      <style:text-properties style:font-name="Arial" style:font-name-complex="Arial" fo:color="#005EB8" fo:font-size="12pt" style:font-size-asian="12pt" style:font-size-complex="12pt"/>
    </style:style>
    <style:style style:name="P88" style:parent-style-name="Normal" style:family="paragraph">
      <style:paragraph-properties fo:margin-bottom="0in"/>
      <style:text-properties style:font-name="Arial" style:font-name-complex="Arial" fo:color="#005EB8" fo:font-size="12pt" style:font-size-asian="12pt" style:font-size-complex="12pt"/>
    </style:style>
    <style:style style:name="P89" style:parent-style-name="Normal" style:family="paragraph">
      <style:paragraph-properties fo:margin-bottom="0in"/>
      <style:text-properties style:font-name="Arial" style:font-name-complex="Arial" fo:color="#005EB8" fo:font-size="12pt" style:font-size-asian="12pt" style:font-size-complex="12pt"/>
    </style:style>
    <style:style style:name="P90" style:parent-style-name="Normal" style:family="paragraph">
      <style:paragraph-properties fo:margin-bottom="0in"/>
      <style:text-properties style:font-name="Arial" style:font-name-complex="Arial" fo:color="#005EB8" fo:font-size="12pt" style:font-size-asian="12pt" style:font-size-complex="12pt"/>
    </style:style>
    <style:style style:name="P91" style:parent-style-name="Normal" style:family="paragraph">
      <style:paragraph-properties fo:margin-bottom="0in"/>
      <style:text-properties style:font-name="Arial" style:font-name-complex="Arial" fo:color="#005EB8" fo:font-size="12pt" style:font-size-asian="12pt" style:font-size-complex="12pt"/>
    </style:style>
    <style:style style:name="P92" style:parent-style-name="Normal" style:family="paragraph">
      <style:paragraph-properties fo:margin-bottom="0in"/>
      <style:text-properties style:font-name="Arial" style:font-name-complex="Arial" fo:color="#005EB8" fo:font-size="12pt" style:font-size-asian="12pt" style:font-size-complex="12pt"/>
    </style:style>
    <style:style style:name="P93" style:parent-style-name="Normal" style:family="paragraph">
      <style:paragraph-properties fo:margin-bottom="0in"/>
      <style:text-properties style:font-name="Arial" style:font-name-complex="Arial" fo:color="#005EB8" fo:font-size="16pt" style:font-size-asian="16pt" style:font-size-complex="16pt"/>
    </style:style>
    <style:style style:name="P94" style:parent-style-name="Normal" style:family="paragraph">
      <style:paragraph-properties fo:margin-bottom="0in"/>
      <style:text-properties style:font-name="Arial" style:font-name-complex="Arial" fo:color="#7030A0" fo:font-size="16pt" style:font-size-asian="16pt" style:font-size-complex="16pt"/>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02" style:parent-style-name="Normal" style:family="paragraph">
      <style:paragraph-properties fo:margin-bottom="0in"/>
      <style:text-properties style:font-name="Arial" style:font-name-complex="Arial" fo:color="#005EB8" fo:font-size="12pt" style:font-size-asian="12pt" style:font-size-complex="12pt"/>
    </style:style>
    <style:style style:name="P103" style:parent-style-name="Normal" style:family="paragraph">
      <style:paragraph-properties fo:margin-bottom="0in"/>
      <style:text-properties style:font-name="Arial" style:font-name-complex="Arial" fo:color="#005EB8" fo:font-size="12pt" style:font-size-asian="12pt" style:font-size-complex="12pt"/>
    </style:style>
    <style:style style:name="P104" style:parent-style-name="Normal" style:family="paragraph">
      <style:paragraph-properties fo:margin-bottom="0in"/>
      <style:text-properties style:font-name="Arial" style:font-name-complex="Arial" fo:color="#005EB8" fo:font-size="16pt" style:font-size-asian="16pt" style:font-size-complex="16pt"/>
    </style:style>
    <style:style style:name="P105" style:parent-style-name="Normal" style:family="paragraph">
      <style:paragraph-properties fo:margin-bottom="0in"/>
      <style:text-properties style:font-name="Arial" style:font-name-complex="Arial" fo:color="#7030A0" fo:font-size="16pt" style:font-size-asian="16pt" style:font-size-complex="16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14"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15"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16"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17"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18" style:parent-style-name="Normal" style:family="paragraph">
      <style:paragraph-properties fo:margin-bottom="0in"/>
    </style:style>
    <style:style style:name="T119" style:parent-style-name="DefaultParagraphFont" style:family="text">
      <style:text-properties style:font-name="Arial" style:font-name-complex="Arial" fo:color="#005EB8" fo:font-size="16pt" style:font-size-asian="16pt" style:font-size-complex="16pt"/>
    </style:style>
    <style:style style:name="T120" style:parent-style-name="DefaultParagraphFont" style:family="text">
      <style:text-properties style:font-name="Arial" style:font-name-complex="Arial" fo:color="#005EB8" fo:font-size="16pt" style:font-size-asian="16pt" style:font-size-complex="16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rmal" style:family="paragraph">
      <style:paragraph-properties fo:margin-bottom="0in"/>
      <style:text-properties style:font-name="Arial" style:font-name-complex="Arial" fo:color="#7030A0" fo:font-size="16pt" style:font-size-asian="16pt" style:font-size-complex="16pt"/>
    </style:style>
    <style:style style:name="P124"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25"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26"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27" style:parent-style-name="Normal" style:family="paragraph">
      <style:paragraph-properties fo:margin-bottom="0in"/>
      <style:text-properties style:font-name="Arial" style:font-name-complex="Arial" fo:color="#005EB8" fo:font-size="12pt" style:font-size-asian="12pt" style:font-size-complex="12pt"/>
    </style:style>
    <style:style style:name="P128" style:parent-style-name="Normal" style:family="paragraph">
      <style:paragraph-properties fo:margin-bottom="0in"/>
    </style:style>
    <style:style style:name="T129" style:parent-style-name="DefaultParagraphFont" style:family="text">
      <style:text-properties style:font-name="Arial" style:font-name-complex="Arial" fo:color="#005EB8" fo:font-size="16pt" style:font-size-asian="16pt" style:font-size-complex="16pt"/>
    </style:style>
    <style:style style:name="T130" style:parent-style-name="DefaultParagraphFont" style:family="text">
      <style:text-properties style:font-name="Arial" style:font-name-complex="Arial" fo:color="#005EB8" fo:font-size="16pt" style:font-size-asian="16pt" style:font-size-complex="16pt"/>
    </style:style>
    <style:style style:name="T131" style:parent-style-name="DefaultParagraphFont" style:family="text">
      <style:text-properties style:font-name="Arial" style:font-name-complex="Arial" fo:color="#005EB8" fo:font-size="16pt" style:font-size-asian="16pt" style:font-size-complex="16pt"/>
    </style:style>
    <style:style style:name="T132" style:parent-style-name="DefaultParagraphFont" style:family="text">
      <style:text-properties style:font-name="Arial" style:font-name-complex="Arial" fo:color="#7030A0" fo:font-size="16pt" style:font-size-asian="16pt" style:font-size-complex="16pt"/>
    </style:style>
    <style:style style:name="T133" style:parent-style-name="DefaultParagraphFont" style:family="text">
      <style:text-properties style:font-name="Arial" style:font-name-complex="Arial" style:font-weight-complex="bold"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margin-bottom="0in"/>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42" style:parent-style-name="Normal" style:family="paragraph">
      <style:paragraph-properties fo:margin-bottom="0in"/>
      <style:text-properties style:font-name="Arial" style:font-name-asian="Times New Roman" style:font-weight-complex="bold" style:font-style-complex="italic" fo:color="#005EB8" fo:font-size="12pt" style:font-size-asian="12pt"/>
    </style:style>
    <style:style style:name="P143" style:parent-style-name="Normal" style:family="paragraph">
      <style:paragraph-properties fo:margin-bottom="0in"/>
      <style:text-properties style:font-name="Arial" style:font-name-asian="Times New Roman" style:font-name-complex="Arial" style:font-weight-complex="bold" style:font-style-complex="italic" fo:color="#005EB8" fo:font-size="16pt" style:font-size-asian="16pt" style:font-size-complex="16pt"/>
    </style:style>
    <style:style style:name="P144"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145"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146"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47"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48"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49"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50"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51"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152"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53"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54"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55"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156"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57"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58"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59"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60" style:parent-style-name="Normal" style:family="paragraph">
      <style:paragraph-properties fo:margin-bottom="0in"/>
    </style:style>
    <style:style style:name="T161" style:parent-style-name="DefaultParagraphFont" style:family="text">
      <style:text-properties style:font-name="Arial" style:font-name-asian="Times New Roman" style:font-name-complex="Arial" style:font-weight-complex="bold" style:font-style-complex="italic" fo:color="#005EB8" fo:font-size="12pt" style:font-size-asian="12pt" style:font-size-complex="12pt"/>
    </style:style>
    <style:style style:name="T162" style:parent-style-name="DefaultParagraphFont" style:family="text">
      <style:text-properties style:font-name="Arial" style:font-name-asian="Times New Roman" style:font-name-complex="Arial" style:font-weight-complex="bold" style:font-style-complex="italic" fo:color="#005EB8" fo:font-size="12pt" style:font-size-asian="12pt" style:font-size-complex="12pt"/>
    </style:style>
    <style:style style:name="T163" style:parent-style-name="DefaultParagraphFont" style:family="text">
      <style:text-properties style:font-name="Arial" style:font-name-asian="Times New Roman" style:font-name-complex="Arial" style:font-weight-complex="bold" style:font-style-complex="italic" fo:color="#005EB8" fo:font-size="12pt" style:font-size-asian="12pt" style:font-size-complex="12pt"/>
    </style:style>
    <style:style style:name="P164"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65"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66"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67"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68"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69"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70"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71"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72"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73" style:parent-style-name="Normal" style:family="paragraph">
      <style:paragraph-properties fo:margin-bottom="0in"/>
    </style:style>
    <style:style style:name="T174" style:parent-style-name="DefaultParagraphFont" style:family="text">
      <style:text-properties style:font-name="Arial" style:font-name-asian="Times New Roman" style:font-name-complex="Arial" style:font-weight-complex="bold" style:font-style-complex="italic" fo:color="#005EB8" fo:font-size="12pt" style:font-size-asian="12pt" style:font-size-complex="12pt"/>
    </style:style>
    <style:style style:name="P175"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76"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77"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78"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79"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80"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81"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82"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83"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84"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85"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86"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187"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188"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89"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0"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1"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2"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3"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4"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5"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6"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7"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8"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199"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0"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1"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2"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3"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4"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205" style:parent-style-name="Normal" style:family="paragraph">
      <style:paragraph-properties fo:margin-bottom="0in"/>
      <style:text-properties style:font-name="Arial" style:font-name-asian="Times New Roman" style:font-name-complex="Arial" style:font-weight-complex="bold" style:font-style-complex="italic" fo:color="#005EB8" fo:font-size="12pt" style:font-size-asian="12pt" style:font-size-complex="12pt"/>
    </style:style>
    <style:style style:name="P206" style:parent-style-name="Normal" style:family="paragraph">
      <style:paragraph-properties fo:margin-bottom="0in"/>
      <style:text-properties style:font-name="Arial" style:font-name-asian="Times New Roman" style:font-name-complex="Arial" style:font-weight-complex="bold" style:font-style-complex="italic" fo:color="#7030A0" fo:font-size="12pt" style:font-size-asian="12pt" style:font-size-complex="12pt"/>
    </style:style>
    <style:style style:name="P207" style:parent-style-name="Normal" style:family="paragraph">
      <style:paragraph-properties fo:margin-bottom="0in"/>
      <style:text-properties style:font-name="Arial" style:font-name-asian="Times New Roman" style:font-name-complex="Arial" style:font-weight-complex="bold" style:font-style-complex="italic" fo:font-size="12pt" style:font-size-asian="12pt" style:font-size-complex="12pt"/>
    </style:style>
    <style:style style:name="P208" style:parent-style-name="Normal" style:family="paragraph">
      <style:paragraph-properties fo:margin-bottom="0in"/>
      <style:text-properties style:font-name="Arial" style:font-name-asian="Times New Roman" style:font-weight-complex="bold" style:font-style-complex="italic" fo:color="#7030A0" fo:font-size="12pt" style:font-size-asian="12pt"/>
    </style:style>
    <style:style style:name="P209" style:parent-style-name="Normal" style:family="paragraph">
      <style:paragraph-properties fo:margin-bottom="0in"/>
      <style:text-properties style:font-name="Arial" style:font-name-asian="Times New Roman" style:font-weight-complex="bold" style:font-style-complex="italic" fo:color="#7030A0" fo:font-size="12pt" style:font-size-asian="12pt"/>
    </style:style>
    <style:style style:name="P210" style:parent-style-name="Normal" style:family="paragraph">
      <style:paragraph-properties fo:margin-bottom="0in"/>
      <style:text-properties style:font-name="Arial" style:font-name-asian="Times New Roman" style:font-weight-complex="bold" style:font-style-complex="italic" fo:color="#005EB8" fo:font-size="16pt" style:font-size-asian="16pt" style:font-size-complex="16pt"/>
    </style:style>
    <style:style style:name="P211" style:parent-style-name="Normal" style:family="paragraph">
      <style:paragraph-properties fo:margin-bottom="0in"/>
      <style:text-properties style:font-name="Arial" style:font-name-asian="Times New Roman" style:font-weight-complex="bold" style:font-style-complex="italic" fo:color="#7030A0" fo:font-size="16pt" style:font-size-asian="16pt" style:font-size-complex="16pt"/>
    </style:style>
    <style:style style:name="P212" style:parent-style-name="Normal" style:family="paragraph">
      <style:paragraph-properties fo:margin-bottom="0in" fo:line-height="100%"/>
      <style:text-properties style:font-name="Arial" style:font-weight-complex="bold" fo:font-size="12pt" style:font-size-asian="12pt" style:font-size-complex="12pt"/>
    </style:style>
    <style:style style:name="P213" style:parent-style-name="Normal" style:family="paragraph">
      <style:paragraph-properties fo:margin-bottom="0in" fo:line-height="100%"/>
      <style:text-properties style:font-name="Arial" style:font-weight-complex="bold" fo:font-size="12pt" style:font-size-asian="12pt" style:font-size-complex="12pt"/>
    </style:style>
    <style:style style:name="P214" style:parent-style-name="Normal" style:family="paragraph">
      <style:paragraph-properties fo:margin-bottom="0in" fo:line-height="100%"/>
      <style:text-properties style:font-name="Arial" style:font-weight-complex="bold" fo:font-size="12pt" style:font-size-asian="12pt" style:font-size-complex="12pt"/>
    </style:style>
    <style:style style:name="P215" style:parent-style-name="Normal" style:family="paragraph">
      <style:paragraph-properties fo:margin-bottom="0in" fo:line-height="100%"/>
      <style:text-properties style:font-name="Arial" style:font-weight-complex="bold" fo:font-size="12pt" style:font-size-asian="12pt" style:font-size-complex="12pt"/>
    </style:style>
    <style:style style:name="P216" style:parent-style-name="Normal" style:family="paragraph">
      <style:paragraph-properties fo:margin-bottom="0in"/>
      <style:text-properties style:font-name="Arial" style:font-name-asian="Times New Roman" style:font-weight-complex="bold" style:font-style-complex="italic" fo:font-size="12pt" style:font-size-asian="12pt" style:font-size-complex="12pt"/>
    </style:style>
    <style:style style:name="P217" style:parent-style-name="Normal" style:family="paragraph">
      <style:paragraph-properties fo:margin-bottom="0in"/>
      <style:text-properties style:font-name="Arial" style:font-name-asian="Times New Roman" style:font-weight-complex="bold" style:font-style-complex="italic" fo:color="#7030A0" fo:font-size="16pt" style:font-size-asian="16pt" style:font-size-complex="16pt"/>
    </style:style>
    <style:style style:name="P218" style:parent-style-name="Normal" style:family="paragraph">
      <style:paragraph-properties fo:margin-bottom="0in"/>
    </style:style>
    <style:style style:name="T219"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20"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21"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22"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23"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24"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25"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26"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27"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P228" style:parent-style-name="Normal" style:family="paragraph">
      <style:paragraph-properties fo:margin-bottom="0in"/>
    </style:style>
    <style:style style:name="T229"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30"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31"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32"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33"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34"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35"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36"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37"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38"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39"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P240" style:parent-style-name="Normal" style:family="paragraph">
      <style:paragraph-properties fo:margin-bottom="0in"/>
    </style:style>
    <style:style style:name="T241"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42"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43"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44"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45"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46"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47"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48"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49"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P250" style:parent-style-name="Normal" style:family="paragraph">
      <style:paragraph-properties fo:margin-bottom="0in"/>
    </style:style>
    <style:style style:name="T251"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52"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53"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54"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55"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56"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57"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58"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59"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60"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61"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62"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63"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64"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65"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P266" style:parent-style-name="Normal" style:family="paragraph">
      <style:paragraph-properties fo:margin-bottom="0in"/>
    </style:style>
    <style:style style:name="T267"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68" style:parent-style-name="DefaultParagraphFont" style:family="text">
      <style:text-properties style:font-name="Arial" style:font-name-asian="Times New Roman" style:font-weight-complex="bold" style:font-style-complex="italic" fo:font-size="12pt" style:font-size-asian="12pt" style:font-size-complex="12pt"/>
    </style:style>
    <style:style style:name="T269"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70"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T271" style:parent-style-name="DefaultParagraphFont" style:family="text">
      <style:text-properties style:font-name="Arial" style:font-name-asian="Times New Roman" fo:font-weight="bold" style:font-weight-asian="bold" style:font-style-complex="italic" fo:font-size="12pt" style:font-size-asian="12pt" style:font-size-complex="12pt"/>
    </style:style>
    <style:style style:name="P272" style:parent-style-name="Normal" style:family="paragraph">
      <style:paragraph-properties fo:margin-bottom="0in"/>
      <style:text-properties style:font-name="Arial" style:font-name-complex="Arial" fo:color="#7030A0" fo:font-size="16pt" style:font-size-asian="16pt" style:font-size-complex="16pt"/>
    </style:style>
  </office:automatic-styles>
  <office:body>
    <office:text text:use-soft-page-breaks="true">
      <text:h text:style-name="P1" text:outline-level="1"><text:span text:style-name="T2">Ethics Review Form for Research Databases (Lead Reviewer/REC Member)</text:span></text:h>
      <text:p text:style-name="P3"/>
      <text:p text:style-name="P4">The HRA has an established role to promote transparency and consistency through the ethics review and the publication of research summaries in the UK.</text:p>
      <text:p text:style-name="P5">The lead<text:s/>reviewer(s) should complete this form in preparation for the REC meeting. The form may also be used by other REC members. The REC Chair should use the headings as an aide memoire to structure the discussion at the meeting.<text:s/></text:p>
      <text:p text:style-name="P6"/>
      <text:p text:style-name="P7"><text:span text:style-name="T8">The content and requests for fu</text:span><text:span text:style-name="T9">rther information included in this form should be<text:s/></text:span><text:span text:style-name="T10">discussed in the meeting</text:span><text:span text:style-name="T11"><text:s/>as it is important that the review reflects the opinion of the entire Committee as opposed to the view of an individual member/s. <text:s/></text:span></text:p>
      <text:p text:style-name="P12"/>
      <text:h text:style-name="P13" text:outline-level="2">Electronically saved copies of this form should<text:s/>be deleted after the final opinion has been issued. Comments entered into the online version of this Form in the HARP Reviewer Portal will be deleted automatically one month after the final opinion has been issued.<text:s/></text:h>
      <text:h text:style-name="P14" text:outline-level="2"/>
      <text:h text:style-name="P15" text:outline-level="2">Meeting Date:<text:s/></text:h>
      <text:h text:style-name="P16" text:outline-level="2">IRAS Project ID/REC Reference Number:</text:h>
      <text:h text:style-name="P17" text:outline-level="2">Study Title:</text:h>
      <text:h text:style-name="P18" text:outline-level="2"/>
      <text:h text:style-name="P19" text:outline-level="2">Brief overview of Research Database (optional depending on REC practice) <text:s/></text:h>
      <text:p text:style-name="P20"/>
      <text:p text:style-name="P21"/>
      <text:p text:style-name="P22">1.<text:tab/>Social or Scientific Value; scientific design and conduct of<text:s/><text:tab/>the study<text:s/></text:p>
      <text:p text:style-name="P23"/>
      <text:p text:style-name="P24">•<text:tab/>Is this a renewal of a Research Database which has already<text:s/>received a REC<text:s/><text:tab/>Favourable Opinion? (IRAS Q5) If so, the REC should check the annual<text:s/><text:tab/>progress report to identify if there are any ethical concerns relating to the<text:s/><text:tab/>management of the Research Database or to the release of data to external<text:s/><text:tab/>researchers.<text:s/></text:p>
      <text:p text:style-name="P25">•<text:tab/>Why is the resource needed? (IRAS A7, A10 &amp; A16)</text:p>
      <text:p text:style-name="P26">•<text:tab/>What type of data will be stored? What personal identifiers or particularly<text:s/><text:tab/>sensitive information will be held? (IRAS A6, A7, A11, CAG Part B Section 8<text:s/><text:tab/>&amp; 9)</text:p>
      <text:soft-page-break/>
      <text:p text:style-name="P27">•<text:tab/>How will the database add value to existing<text:s/>sources of data in this field?<text:s/><text:tab/>(IRAS A6 &amp; A7)</text:p>
      <text:p text:style-name="P28">•<text:tab/>Suitably representative public involvement in designing and managing the<text:s/><text:tab/>Research Database can provide assurances to the Committee that the<text:s/><text:tab/>people the database is intended to benefit think it is important<text:s/>and necessary?<text:s/><text:tab/>(IRAS A8-1, A8-2 &amp; A9)</text:p>
      <text:p text:style-name="P29"/>
      <text:h text:style-name="P30" text:outline-level="4">Ethical<text:s/>issues for consideration:</text:h>
      <text:h text:style-name="P31" text:outline-level="4"/>
      <text:h text:style-name="P32" text:outline-level="4"/>
      <text:h text:style-name="P33" text:outline-level="4"/>
      <text:p text:style-name="P34"/>
      <text:p text:style-name="P35">2.<text:tab/>Recruitment arrangements and access to health<text:s/><text:tab/>information, and fair participant selection<text:s/></text:p>
      <text:p text:style-name="P36"/>
      <text:p text:style-name="P37">•<text:tab/>How will the data be obtained? (A6, A7, A10, A20)</text:p>
      <text:p text:style-name="P38">•<text:tab/>Will<text:s/>participation impact on clinical care? (A22 &amp; A23)</text:p>
      <text:p text:style-name="P39">•<text:tab/>Will identifiable patient data be accessed outside the care team without prior<text:s/><text:tab/>consent at any stage of the project? If yes, and the database is being<text:s/><text:tab/><text:tab/>established in England or Wales, has an application to the Confidentiality<text:s/><text:tab/>Advisory Group (CAG) been submitted? (IRAS A27-2, A27-3 and A27-4, A27-<text:tab/>5 and Part B Section 8 &amp; 9 if applicable.</text:p>
      <text:p text:style-name="P40">•<text:tab/>Suitably representative public involvement in the design and management of<text:s/><text:tab/>the research database can provide assurances to the Committee that<text:s/><text:tab/>recruitment and arrangements for access to health information is fair and<text:s/><text:tab/>reasonable.</text:p>
      <text:p text:style-name="P41"/>
      <text:p text:style-name="P42">Ethical<text:s/>issues for<text:s/>consideration:</text:p>
      <text:p text:style-name="P43"/>
      <text:p text:style-name="P44"/>
      <text:p text:style-name="P45"/>
      <text:p text:style-name="P46">3.<text:tab/>Favourable Risk Benefit Ratio; Anticipated benefits/risks<text:s/><text:tab/>for research participants<text:s/>present and future<text:s/></text:p>
      <text:p text:style-name="P47"/>
      <text:p text:style-name="P48">•<text:tab/>If informed consent will be sought, will adequate information be given upon<text:s/><text:tab/>which potential participants can make an informed decision? (IRAS A26 to<text:s/><text:tab/>A29-3)</text:p>
      <text:p text:style-name="P49">•<text:tab/>Is there a possibility that participants could be unduly influenced? (A31)</text:p>
      <text:p text:style-name="P50">•<text:tab/>Will there be an appropriate and fair assessment of the participants’ capacity<text:s/><text:tab/>to consent for themselves? (IRAS A29-1 &amp; Section B Section 6)</text:p>
      <text:p text:style-name="P51">•<text:tab/>Suitably representative public involvement in the planning of the research<text:s/><text:tab/>database can provide the Committee with assurances about the points above.</text:p>
      <text:p text:style-name="P52"/>
      <text:p text:style-name="P53">Ethical<text:s/>issues for<text:s/>consideration:</text:p>
      <text:p text:style-name="P54"/>
      <text:p text:style-name="P55"/>
      <text:p text:style-name="P56"/>
      <text:p text:style-name="P57">4.<text:s/><text:tab/>Care and protection of research participants; respect for<text:s/><text:tab/>potential and enrolled research participants’ welfare and<text:s/><text:tab/>dignity<text:s/></text:p>
      <text:p text:style-name="P58"/>
      <text:p text:style-name="P59">•<text:tab/>Will data be effectively anonymised or pseudonymised? (IRAS A6, A7, A10 &amp;<text:s/><text:tab/>A11)</text:p>
      <text:p text:style-name="P60">•<text:tab/>Has the collection of data been justified including the release to other<text:s/><text:tab/>researchers or research organisations? Are processes in place for effective<text:s/><text:tab/>de-identification of data extracts prior to release? (IRAS A7)</text:p>
      <text:p text:style-name="P61">•<text:tab/>What type of engagement will there be with patients, service users and the<text:s/><text:tab/>public on the publication of research findings? (IRAS A9)</text:p>
      <text:p text:style-name="P62">•<text:tab/>Are there suitable systems in place to ensure the confidentiality of personal<text:s/><text:tab/>data? (IRAS A12-1, A12-2, A13, A14, A20<text:s/>&amp; A21)</text:p>
      <text:p text:style-name="P63">•<text:tab/>Consider access to identifiable data within the Research Database team and<text:s/><text:tab/>security and confidentiality policies – what systems are in place to ensure the<text:s/><text:tab/>confidentiality of personal data? (IRAS A12-1 – A14)</text:p>
      <text:p text:style-name="P64">•<text:tab/>If applicable, are there plans to provide participants with feedback of any<text:s/><text:tab/><text:tab/>clinically significant information obtained in research using their data? If not,<text:s/><text:tab/>are the reasons for not providing feedback justifiable? If yes, are participants<text:s/><text:tab/>informed of this? How and who would contact them? (IRAS A22 &amp; A23)</text:p>
      <text:p text:style-name="P65">•<text:tab/>Are participants provided with information about what will happen if they wish<text:s/><text:tab/>to withdraw their consent for their data to be used in research? (IRAS A32)</text:p>
      <text:p text:style-name="P66">•<text:tab/>Does the application demonstrate an awareness of research transparency?<text:s/><text:tab/>(e.g. plans for registration, visibility of the Research Database)</text:p>
      <text:p text:style-name="P67"/>
      <text:p text:style-name="P68">Ethical<text:s/>issues for<text:s/>consideration:</text:p>
      <text:p text:style-name="P69"/>
      <text:p text:style-name="P70"/>
      <text:p text:style-name="P71"/>
      <text:p text:style-name="P72"/>
      <text:p text:style-name="P73"/>
      <text:p text:style-name="P74"/>
      <text:p text:style-name="P75"/>
      <text:p text:style-name="P76">5.<text:tab/>Informed consent process and the adequacy and<text:s/><text:tab/>completeness of research participant information<text:s/></text:p>
      <text:p text:style-name="P77"/>
      <text:p text:style-name="P78">•<text:tab/>If applicable, review the provision of<text:s/>information to research participants about<text:s/><text:tab/>the purpose of the database, its’ procedures, potential risks, benefits, and<text:s/><text:tab/>alternatives, so that the individual understands this information and can make<text:s/><text:tab/>a voluntary decision whether to enrol and continue to<text:s/>participate.<text:s/></text:p>
      <text:p text:style-name="P79">•<text:tab/>Do the terms of the informed consent as set out in the information<text:s/><text:tab/>sheets/consent forms suitably inform participants how their data will be used? <text:s/><text:tab/>(IRAS A26, A29-1, A29-2, PIS &amp; Part B if ALC and Part B Section 7 if<text:s/><text:tab/>children)</text:p>
      <text:soft-page-break/>
      <text:p text:style-name="P80">•<text:tab/>Is consent taken as part of a process with research participants having<text:s/><text:tab/><text:tab/>adequate time to consider the information, and opportunity to ask questions?<text:s/><text:tab/>if applicable)<text:s/></text:p>
      <text:p text:style-name="P81"/>
      <text:p text:style-name="P82">•<text:tab/>Is the language used clear and understandable to the research participants it<text:s/><text:tab/>is aimed at? If<text:s/>the Database will include children, has age appropriate<text:s/><text:tab/>information been provided?</text:p>
      <text:p text:style-name="P83">•<text:tab/>Has informed consent already been given to use the data for research? <text:s/>If no,<text:s/><text:tab/>will consent now be sought? If informed consent has already been given for<text:s/><text:tab/>use of the data in research has evidence or an explanation of the terms of this<text:s/><text:tab/>consent been provided? Consider the requirements to seek consent from new<text:s/><text:tab/>participants, further consent from previous participants, or consent from<text:s/><text:tab/>relatives where the participants are deceased. (A26 and A28-A30)</text:p>
      <text:p text:style-name="P84">•<text:tab/><text:s/>Suitably representative public involvement in the planning of the informed<text:s/><text:tab/>consent process (where applicable) can provide assurances about the points<text:s/><text:tab/>above.</text:p>
      <text:p text:style-name="P85"/>
      <text:p text:style-name="P86">Ethical<text:s/>issues for<text:s/>consideration:</text:p>
      <text:p text:style-name="P87"/>
      <text:p text:style-name="P88"/>
      <text:p text:style-name="P89"/>
      <text:p text:style-name="P90"/>
      <text:p text:style-name="P91"/>
      <text:p text:style-name="P92"/>
      <text:p text:style-name="P93">6.<text:tab/>Suitability of the applicant and supporting staff<text:s/><text:tab/></text:p>
      <text:p text:style-name="P94"/>
      <text:p text:style-name="P95">•<text:tab/>Arrangements for management and oversight of the Research Database<text:s/><text:tab/>(IRAS A3)</text:p>
      <text:p text:style-name="P96"/>
      <text:p text:style-name="P97"/>
      <text:p text:style-name="P98"/>
      <text:p text:style-name="P99">•<text:tab/>Expertise available within the Research Database team (IRAS A17)</text:p>
      <text:p text:style-name="P100"/>
      <text:p text:style-name="P101">Ethical issues for consideration:</text:p>
      <text:p text:style-name="P102"/>
      <text:p text:style-name="P103"/>
      <text:p text:style-name="P104">7.<text:tab/>Policy for provision of data to<text:s/>researchers, including arrangements for ensuring adequate scientific critique of projects and the conditions under which data will be released</text:p>
      <text:p text:style-name="P105"/>
      <text:p text:style-name="P106">•<text:tab/>Are the applicants seeking generic ethical approval for research projects<text:s/><text:tab/>using the stored data, under conditions agreed with the REC, without<text:s/><text:tab/>requirement for external researchers to apply individually to the REC for<text:s/><text:tab/>approval? (IRAS A15)</text:p>
      <text:p text:style-name="P107">•<text:tab/>External researchers relying on generic ethical approval can only receive<text:s/><text:tab/>anonymous data. What are the processes for de-identifying the data before it<text:s/><text:tab/>is released? (IRAS A10, A12-1, A20, A21)<text:s/></text:p>
      <text:p text:style-name="P108"/>
      <text:p text:style-name="P109">•<text:tab/>What type of organisations will the data be supplied to? Are the arrangements<text:s/><text:tab/>for determining access to the data fair and appropriate? How will decisions on<text:s/><text:tab/>access be made? (IRAS<text:s/>A19, A21 &amp; A24, A25)</text:p>
      <text:p text:style-name="P110">•<text:tab/>Have the conditions of data sharing agreements with external researchers<text:s/><text:tab/>been described? in particular no attempt to re-identify data subjects through<text:s/><text:tab/>linkage with other databases and no onward disclosure to third parties. What<text:s/><text:tab/>policies will apply to further storage and use of data by researchers when<text:s/><text:tab/>studies are complete? (IRAS A21 &amp; A25)</text:p>
      <text:p text:style-name="P111">•<text:tab/>Will an Access Committee be established to assess the quality of applications<text:s/><text:tab/>to use the data? Who will sit on the Access Committee? <text:s/>How will decisions<text:s/><text:tab/>on access be made and who will be involved? <text:s/>Where applicable - Is the REC<text:s/><text:tab/>content to issue generic ethical approval for external researchers outside of<text:s/><text:tab/>the research database team to access the data without the need for individual<text:s/><text:tab/>project<text:s/>specific ethics approval?</text:p>
      <text:p text:style-name="P112"/>
      <text:p text:style-name="P113">Ethical issues for consideration:</text:p>
      <text:p text:style-name="P114"/>
      <text:p text:style-name="P115"/>
      <text:p text:style-name="P116"/>
      <text:p text:style-name="P117"/>
      <text:p text:style-name="P118"><text:span text:style-name="T119">8.</text:span><text:span text:style-name="T120"><text:tab/>Suitability of supporting information<text:s/></text:span><text:span text:style-name="T121">(e.g. GP letter, interview<text:s/></text:span><text:span text:style-name="T122"><text:tab/>schedules, questionnaires, lone working policies etc)</text:span></text:p>
      <text:p text:style-name="P123"/>
      <text:p text:style-name="P124">Ethical issues for consideration:</text:p>
      <text:p text:style-name="P125"/>
      <text:p text:style-name="P126"/>
      <text:p text:style-name="P127"/>
      <text:p text:style-name="P128"><text:span text:style-name="T129">9.</text:span><text:span text:style-name="T130"><text:tab/>Other general<text:s/></text:span><text:span text:style-name="T131">comments</text:span><text:span text:style-name="T132"><text:tab/></text:span><text:span text:style-name="T133">E.g. missing information / application errors/</text:span><text:span text:style-name="T134"><text:s/>suitability of the description of the Research Database (IRAS A33)<text:s/></text:span></text:p>
      <text:p text:style-name="P135"><text:span text:style-name="T136"><text:line-break/></text:span><text:span text:style-name="T137">Note: A request to change the research summary should only ever be listed as a recommendation. The summary will be published on the</text:span><text:span text:style-name="T138"><text:s/>HRA website together with the REC’s ethical opinion</text:span><text:span text:style-name="T139">.</text:span></text:p>
      <text:p text:style-name="P140"/>
      <text:p text:style-name="P141">Ethical issues for consideration:</text:p>
      <text:p text:style-name="P142"/>
      <text:p text:style-name="P143">10. If the Research Database will include Adults lacking Capacity to consent for themselves, please consider the whether the application complies with the Mental Capacity Acts: (IRAS Part B-Section 6)</text:p>
      <text:p text:style-name="P144"/>
      <text:p text:style-name="P145">1. Relevance of the research to impairing condition</text:p>
      <text:p text:style-name="P146"/>
      <text:p text:style-name="P147">The REC must consider whether the research is connected with an impairing condition affecting research participants who are unable to consent, or with the<text:s/><text:soft-page-break/>treatment of the condition. An impairing condition means a condition which is attributable to (or causes or contributes to) an impairment or disturbance in the functioning of the mind or brain.<text:s/></text:p>
      <text:p text:style-name="P148"/>
      <text:p text:style-name="P149">Treatment in this context includes the provision of any clinical treatment or other health and social care in connection with the impairing condition.</text:p>
      <text:p text:style-name="P150"/>
      <text:p text:style-name="P151">2. Justification for including adults lacking capacity to meet the research objectives</text:p>
      <text:p text:style-name="P152"/>
      <text:p text:style-name="P153">The REC must consider whether or not the research could be carried out as effectively if it was confined to research participants able to give consent, i.e. is it necessary to include research participants lacking capacity in order to meet the research objectives?</text:p>
      <text:p text:style-name="P154"/>
      <text:p text:style-name="P155">3.<text:s/>Arrangements for appointing consultees</text:p>
      <text:p text:style-name="P156"/>
      <text:p text:style-name="P157">The REC must be satisfied that reasonable arrangements will be in place to comply with Section 32 of the Mental Capacity Act 2005 (England and Wales) and the equivalent Section 135 of the Mental Capacity Act (Northern Ireland) 2016.<text:s/></text:p>
      <text:p text:style-name="P158">This requires the researcher, as part of the<text:s/>recruitment strategy, to identify and consult persons (consultees) to advise on whether a person lacking capacity should take part and, in their opinion, what the person’s wishes and feelings would be likely to be if they had capacity. The research team must take reasonable steps firstly to identify a personal consultee who is engaged in caring for the participant or is interested in their welfare (but not in a professional capacity or for remuneration) and is prepared to be consulted. If no such person is<text:s/>available, the research team should have a strategy for appointing nominated consultees who are independent of the project in conjunction with the host organisations at each site.</text:p>
      <text:p text:style-name="P159"/>
      <text:p text:style-name="P160"><text:span text:style-name="T161">4.</text:span><text:span text:style-name="T162"><text:s/></text:span><text:span text:style-name="T163">The arrangements for recruitment in an emergency setting (if applicable)</text:span></text:p>
      <text:p text:style-name="P164"/>
      <text:p text:style-name="P165">The Mental Capacity Acts allow for recruitment without prior consultation where treatment is to be provided as a matter of urgency and it is not reasonably practicable to identify and consult with a personal or nominated consultee beforehand. Enrolment may then take place:</text:p>
      <text:p text:style-name="P166"/>
      <text:p text:style-name="P167"><text:s/>a) with the agreement of a doctor independent of the project; or, where this is also not reasonably practicable in the time available.</text:p>
      <text:p text:style-name="P168"/>
      <text:p text:style-name="P169"><text:s/>(b) in accordance with any procedure approved by the REC.</text:p>
      <text:p text:style-name="P170"/>
      <text:p text:style-name="P171">Where enrolment without prior consultation is proposed, the REC must be satisfied that this is justified in the circumstances. <text:s/>It should also ensure the researcher has procedures in place to seek consent from a capable research participant (if recovered) or to consult a consultee as soon as practicable after urgent treatment has been provided</text:p>
      <text:p text:style-name="P172"/>
      <text:p text:style-name="P173"><text:span text:style-name="T174">5. Balance between benefit and risk, burden and intrusion<text:s/></text:span></text:p>
      <text:p text:style-name="P175"/>
      <text:soft-page-break/>
      <text:p text:style-name="P176">The REC must be satisfied that one of the following criteria is met by the research:<text:s/></text:p>
      <text:p text:style-name="P177"/>
      <text:p text:style-name="P178">a) The research is of potential benefit to<text:s/>research participants lacking capacity without imposing a disproportionate burden<text:s/></text:p>
      <text:p text:style-name="P179">or:<text:s/></text:p>
      <text:p text:style-name="P180"/>
      <text:p text:style-name="P181">b) The research is intended to provide knowledge of the causes or the treatment or care of the condition affecting participants lacking capacity or of a similar condition, and additionally:<text:s/></text:p>
      <text:p text:style-name="P182"/>
      <text:p text:style-name="P183">• The risk to participants is likely to be negligible<text:s/></text:p>
      <text:p text:style-name="P184">• The research will not significantly interfere with their freedom of action or privacy<text:s/></text:p>
      <text:p text:style-name="P185">• The research will not be unduly invasive or restrictive</text:p>
      <text:p text:style-name="P186"/>
      <text:p text:style-name="P187">6.<text:s/>Additional safeguards<text:s/></text:p>
      <text:p text:style-name="P188"/>
      <text:p text:style-name="P189">The REC must be satisfied, from the information in the application and any further assurances given during the review that the additional safeguards set out in Section 33 of the Mental Capacity Act 2005 (England and Wales and the equivalent Section 137 of the Mental Capacity Act (Northern Ireland) 2016 will be complied with during the conduct of the research.<text:s/></text:p>
      <text:p text:style-name="P190"/>
      <text:p text:style-name="P191">These additional safeguards are as follows:<text:s/></text:p>
      <text:p text:style-name="P192"/>
      <text:p text:style-name="P193">Nothing will be done in the course of the research:<text:s/></text:p>
      <text:p text:style-name="P194"/>
      <text:p text:style-name="P195">(a)<text:tab/>to which research participants lacking capacity appear to object (unless it is to protect them from harm or reduce/prevent pain or discomfort)<text:s/></text:p>
      <text:p text:style-name="P196"/>
      <text:p text:style-name="P197">(b)<text:tab/>which would be contrary to any known advance decision or statement they have made.<text:s/></text:p>
      <text:p text:style-name="P198"/>
      <text:p text:style-name="P199">If research participants indicate in any way that they wish to be withdrawn from the project, they must be withdrawn without delay, except where this involves stopping treatment and there could be a significant risk to their health.<text:s/></text:p>
      <text:p text:style-name="P200"/>
      <text:p text:style-name="P201">Research participants lacking capacity must also be withdrawn if any of the criteria set<text:s/>out in Section 32 of the Mental Capacity Act 2005 (England and Wales) and the equivalent Sections 135 and 136 of the Mental Capacity Act (Northern Ireland) 2016 no longer apply.<text:s/></text:p>
      <text:p text:style-name="P202"/>
      <text:p text:style-name="P203">In conducting the research, the interests of research participants must be assumed to outweigh those of science and society.</text:p>
      <text:p text:style-name="P204"/>
      <text:p text:style-name="P205">7. Information for consultees</text:p>
      <text:p text:style-name="P206"/>
      <text:p text:style-name="P207">The REC must be satisfied that appropriate information will be provided to consultees about the research and their role as a consultee. There is no statutory<text:s/>requirement for the consultee to sign a form, but it is strongly recommended that the<text:s/><text:soft-page-break/>researcher uses a Consultee Declaration Form to confirm that the consultee has received the information, has had the opportunity to ask questions and has advised they have no objection to the participation of the person lacking capacity. A template for the declaration is set out in the HRA guidance on information sheets. Where carers will also be recruited as research participants in their own right, the information sheet<text:s/>should distinguish clearly between the two roles and the carer should sign a consent form separate from the consultee declaration sheet.</text:p>
      <text:p text:style-name="P208"/>
      <text:p text:style-name="P209"/>
      <text:p text:style-name="P210">11.<text:tab/>Issuing an Ethical Opinion - Key Principles for Requesting<text:s/><text:tab/>Further Information (RFI)</text:p>
      <text:p text:style-name="P211"/>
      <text:p text:style-name="P212">When the REC<text:s/>decides to issue a Provisional Opinion or a Favourable Opinion with Conditions decision, a request for further information (RFI) is sent to the applicant in order that the relevant changes can be addressed. <text:s/></text:p>
      <text:p text:style-name="P213"/>
      <text:p text:style-name="P214">It is important that requests for further information are clearly articulated so that the applicant fully understands what is required and can provide a comprehensive response. It is also important that requests for further information and document changes have been agreed by the Committee as a whole<text:s/>(with the exception of minor spelling and typographical errors).<text:s/></text:p>
      <text:p text:style-name="P215"/>
      <text:p text:style-name="P216">Please reflect on the following principles, when requesting further information from the applicant:<text:s/></text:p>
      <text:p text:style-name="P217"/>
      <text:p text:style-name="P218"><text:span text:style-name="T219">1.</text:span><text:span text:style-name="T220"><text:tab/></text:span><text:span text:style-name="T221">A request for further information should be focused on issues that if not<text:s/></text:span><text:span text:style-name="T222"><text:tab/>resolved<text:s/></text:span><text:span text:style-name="T223">could cause the study to be rejected</text:span><text:span text:style-name="T224">. The REC should consider<text:s/></text:span><text:span text:style-name="T225"><text:tab/>carefully why it is asking for something. What are the implications of not<text:s/></text:span><text:span text:style-name="T226"><text:tab/>requesting a particular point? How can the request be articulated clearly in the<text:s/></text:span><text:span text:style-name="T227"><text:tab/>decision outcome?</text:span></text:p>
      <text:p text:style-name="P228"><text:span text:style-name="T229">2.</text:span><text:span text:style-name="T230"><text:tab/></text:span><text:span text:style-name="T231">Where specific</text:span><text:span text:style-name="T232"><text:s/>changes are requested, the rationale for them should be<text:s/></text:span><text:span text:style-name="T233"><text:tab/>provided.</text:span><text:span text:style-name="T234"><text:s/>The request should describe the issue in a full sentence or<text:s/></text:span><text:span text:style-name="T235"><text:tab/>paragraph. The more specific this can be the better. The REC should be<text:s/></text:span><text:span text:style-name="T236"><text:tab/>absolutely clear about what it is asking and what respo</text:span><text:span text:style-name="T237">nse it requires to<text:s/></text:span><text:span text:style-name="T238"><text:tab/>address the issue (if the REC isn’t clear about what is required then the<text:s/></text:span><text:span text:style-name="T239"><text:tab/>applicant won’t be clear either).</text:span></text:p>
      <text:p text:style-name="P240"><text:span text:style-name="T241">3.</text:span><text:span text:style-name="T242"><text:tab/></text:span><text:span text:style-name="T243">Where a comment is being made for applicants/sponsors to take<text:s/></text:span><text:span text:style-name="T244"><text:tab/>account of in the future (e.g. other applications or future u</text:span><text:span text:style-name="T245">pdates of a<text:s/></text:span><text:span text:style-name="T246"><text:tab/>document or suggestion for improvement) they should be clearly<text:s/></text:span><text:span text:style-name="T247"><text:tab/>indicated</text:span><text:span text:style-name="T248">. Clearly state what are mandatory requirements to address before<text:s/></text:span><text:span text:style-name="T249"><text:tab/>a favourable opinion can be issued and which are suggestions or advice only.</text:span></text:p>
      <text:p text:style-name="P250"><text:span text:style-name="T251">4.</text:span><text:span text:style-name="T252"><text:tab/></text:span><text:span text:style-name="T253">Where an open request i</text:span><text:span text:style-name="T254">s being made, such as where further<text:s/></text:span><text:span text:style-name="T255"><text:tab/>justification or clarification is requested, the rationale for this should be<text:s/></text:span><text:span text:style-name="T256"><text:tab/>clearly indicated.</text:span><text:span text:style-name="T257"><text:s/>This is particularly important where there may be an<text:s/></text:span><text:span text:style-name="T258"><text:tab/>additional action based on<text:s/></text:span><text:span text:style-name="T259"><text:tab/>the response received, such as a<text:s/></text:span><text:span text:style-name="T260"><text:tab/>corre</text:span><text:span text:style-name="T261">sponding<text:s/></text:span><text:span text:style-name="T262"><text:tab/>update to the Participant Information Sheet (PIS). If a<text:s/></text:span><text:span text:style-name="T263"><text:tab/>corresponding<text:s/></text:span><text:span text:style-name="T264"><text:tab/>change to a document will be required, then this should be mentioned in the<text:s/></text:span><text:span text:style-name="T265"><text:tab/>initial request for further information.</text:span></text:p>
      <text:soft-page-break/>
      <text:p text:style-name="P266"><text:span text:style-name="T267">5.</text:span><text:span text:style-name="T268"><text:tab/></text:span><text:span text:style-name="T269">It should always be clear for the sponsor that an upd</text:span><text:span text:style-name="T270">ated version of the<text:s/></text:span><text:span text:style-name="T271"><text:tab/>relevant documents should be provided when responding to the RFI.</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Subtitle" style:display-name="Subtitle" style:family="paragraph" style:parent-style-name="Normal">
      <style:paragraph-properties fo:text-align="center" fo:margin-bottom="0in" fo:line-height="100%"/>
      <style:text-properties style:font-name="Arial" style:font-name-asian="Times New Roman" fo:font-weight="bold" style:font-weight-asian="bold" style:font-size-complex="1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Version 0.3 Final January 2021</text:p>
        <text:p text:style-name="Footer"/>
      </style:footer>
    </style:master-page>
    <style:master-page style:next-style-name="MP0" style:name="MPF0" style:page-layout-name="PL0">
      <style:header>
        <text:p text:style-name="Header"><draw:frame draw:style-name="a0" draw:name="Picture 3" text:anchor-type="as-char" svg:x="0in" svg:y="0in" svg:width="6.26806in" svg:height="1.24931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hnaz Ishaq</meta:initial-creator>
    <dc:creator>Ann Abel</dc:creator>
    <meta:creation-date>2021-05-18T15:04:00Z</meta:creation-date>
    <dc:date>2021-05-26T08:16:00Z</dc:date>
    <meta:template xlink:href="Normal.dotm" xlink:type="simple"/>
    <meta:editing-cycles>6</meta:editing-cycles>
    <meta:editing-duration>PT1560S</meta:editing-duration>
    <meta:document-statistic meta:page-count="9" meta:paragraph-count="35" meta:word-count="2626" meta:character-count="17561" meta:row-count="124" meta:non-whitespace-character-count="14970"/>
  </office:meta>
</office:document-meta>
</file>