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keep-with-next="always" fo:keep-together="always" fo:break-before="page" fo:margin-top="0.1666in" fo:margin-bottom="0in" fo:line-height="115%"/>
    </style:style>
    <style:style style:name="T2" style:parent-style-name="DefaultParagraphFont" style:family="text">
      <style:text-properties style:font-name="Arial" style:font-name-asian="Times New Roman" fo:font-weight="bold" style:font-weight-asian="bold" fo:color="#005EB8" fo:font-size="20pt" style:font-size-asian="20pt" style:font-size-complex="16pt"/>
    </style:style>
    <style:style style:name="P3" style:parent-style-name="Normal" style:family="paragraph">
      <style:paragraph-properties fo:keep-with-next="always" fo:keep-together="always" fo:margin-top="0.0277in" fo:margin-bottom="0in" fo:line-height="115%"/>
      <style:text-properties style:font-name="Arial" style:font-name-asian="Times New Roman" style:font-name-complex="Arial" fo:font-weight="bold" style:font-weight-asian="bold" fo:color="#2F5496" fo:font-size="16pt" style:font-size-asian="16pt" style:font-size-complex="18pt"/>
    </style:style>
    <style:style style:name="P4" style:parent-style-name="Normal" style:family="paragraph">
      <style:paragraph-properties fo:margin-bottom="0.1388in" fo:line-height="100%" fo:margin-right="-0.0236in"/>
      <style:text-properties style:font-name="Arial" style:font-name-complex="Arial" fo:font-size="12pt" style:font-size-asian="12pt" style:font-size-complex="12pt"/>
    </style:style>
    <style:style style:name="P5" style:parent-style-name="Normal" style:family="paragraph">
      <style:paragraph-properties fo:margin-bottom="0in" fo:line-height="100%" fo:margin-right="-0.0236in"/>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fo:margin-right="-0.0236in"/>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fo:margin-right="-0.0236in"/>
    </style:style>
    <style:style style:name="T8" style:parent-style-name="DefaultParagraphFont" style:family="text">
      <style:text-properties style:font-name="Arial" style:font-name-asian="Times New Roman" style:font-name-complex="Arial" fo:font-size="12pt" style:font-size-asian="12pt" style:font-size-complex="12pt"/>
    </style:style>
    <style:style style:name="T9" style:parent-style-name="DefaultParagraphFont" style:family="text">
      <style:text-properties style:font-name="Arial" style:font-name-asian="Times New Roman" style:font-name-complex="Arial" fo:font-size="12pt" style:font-size-asian="12pt" style:font-size-complex="12pt"/>
    </style:style>
    <style:style style:name="T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fo:margin-right="-0.0236in"/>
      <style:text-properties style:font-name="Arial" style:font-name-asian="Times New Roman" style:font-name-complex="Arial" fo:font-size="12pt" style:font-size-asian="12pt" style:font-size-complex="12pt"/>
    </style:style>
    <style:style style:name="P13" style:parent-style-name="Normal" style:family="paragraph">
      <style:paragraph-properties fo:margin-bottom="0in" fo:line-height="100%" fo:margin-right="-0.0236in"/>
      <style:text-properties style:font-name="Arial" style:font-name-asian="Times New Roman" style:font-name-complex="Arial" fo:font-size="12pt" style:font-size-asian="12pt" style:font-size-complex="12pt"/>
    </style:style>
    <style:style style:name="P14"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P15"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16"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17"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18"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19"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005EB8" fo:font-size="16pt" style:font-size-asian="16pt" style:font-size-complex="18pt"/>
    </style:style>
    <style:style style:name="P20"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21"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22"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23"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24" style:parent-style-name="Normal" style:family="paragraph">
      <style:paragraph-properties style:text-autospace="none" style:vertical-align="auto" fo:margin-bottom="0in" fo:line-height="100%"/>
      <style:text-properties fo:hyphenate="true"/>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31"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32"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33"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34" style:parent-style-name="Heading2" style:family="paragraph">
      <style:text-properties style:font-name="Arial" style:font-name-complex="Arial" fo:color="#005EB8" fo:font-size="16pt" style:font-size-asian="16pt" style:font-size-complex="16pt"/>
    </style:style>
    <style:style style:name="P35" style:parent-style-name="Normal" style:family="paragraph">
      <style:text-properties style:font-name="Arial" style:font-name-complex="Arial" fo:color="#005EB8" fo:font-size="12pt" style:font-size-asian="12pt" style:font-size-complex="12pt"/>
    </style:style>
    <style:style style:name="P36" style:parent-style-name="Normal" style:family="paragraph">
      <style:text-properties fo:color="#005EB8"/>
    </style:style>
    <style:style style:name="P37"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38" style:parent-style-name="Normal" style:family="paragraph">
      <style:paragraph-properties fo:margin-bottom="0in"/>
      <style:text-properties style:font-name="Arial" style:font-name-asian="Times New Roman" style:font-name-complex="Arial" fo:color="#7030A0" fo:font-size="16pt" style:font-size-asian="16pt" style:font-size-complex="16pt"/>
    </style:style>
    <style:style style:name="P39"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40"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41"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42"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43"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44"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45"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46"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47"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48" style:parent-style-name="Normal" style:family="paragraph">
      <style:paragraph-properties fo:margin-bottom="0in"/>
      <style:text-properties fo:color="#005EB8"/>
    </style:style>
    <style:style style:name="P49"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50" style:parent-style-name="Normal" style:family="paragraph">
      <style:paragraph-properties fo:margin-bottom="0in"/>
      <style:text-properties style:font-name="Arial" style:font-name-asian="Times New Roman" style:font-name-complex="Arial" fo:color="#7030A0" fo:font-size="16pt" style:font-size-asian="16pt" style:font-size-complex="16pt"/>
    </style:style>
    <style:style style:name="P5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5" style:parent-style-name="Normal" style:family="paragraph">
      <style:paragraph-properties fo:margin-bottom="0in"/>
    </style:style>
    <style:style style:name="T56" style:parent-style-name="DefaultParagraphFont" style:family="text">
      <style:text-properties style:font-name="Arial" style:font-name-complex="Arial" style:font-weight-complex="bold"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style:font-weight-complex="bold" fo:font-size="12pt" style:font-size-asian="12pt" style:font-size-complex="12pt"/>
    </style:style>
    <style:style style:name="T59" style:parent-style-name="DefaultParagraphFont" style:family="text">
      <style:text-properties style:font-name="Arial" style:font-name-complex="Arial" style:font-weight-complex="bold" fo:font-size="12pt" style:font-size-asian="12pt" style:font-size-complex="12pt"/>
    </style:style>
    <style:style style:name="T60" style:parent-style-name="DefaultParagraphFont" style:family="text">
      <style:text-properties style:font-name="Arial" style:font-name-complex="Arial" style:font-weight-complex="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64"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65"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66"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67"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68" style:parent-style-name="Normal" style:family="paragraph">
      <style:paragraph-properties fo:margin-bottom="0in"/>
      <style:text-properties style:font-name="Arial" style:font-name-asian="Times New Roman" style:font-name-complex="Arial" fo:color="#7030A0" fo:font-size="16pt" style:font-size-asian="16pt" style:font-size-complex="16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76" style:parent-style-name="Normal" style:family="paragraph">
      <style:paragraph-properties fo:margin-bottom="0in"/>
      <style:text-properties style:font-name="Arial" style:font-name-complex="Arial" fo:color="#005EB8" fo:font-size="12pt" style:font-size-asian="12pt" style:font-size-complex="12pt"/>
    </style:style>
    <style:style style:name="P77" style:parent-style-name="Normal" style:family="paragraph">
      <style:paragraph-properties fo:margin-bottom="0in"/>
      <style:text-properties style:font-name="Arial" style:font-name-complex="Arial" fo:color="#005EB8" fo:font-size="12pt" style:font-size-asian="12pt" style:font-size-complex="12pt"/>
    </style:style>
    <style:style style:name="P78" style:parent-style-name="Normal" style:family="paragraph">
      <style:paragraph-properties fo:margin-bottom="0in"/>
      <style:text-properties style:font-name="Arial" style:font-name-complex="Arial" fo:color="#005EB8" fo:font-size="12pt" style:font-size-asian="12pt" style:font-size-complex="12pt"/>
    </style:style>
    <style:style style:name="P79"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80" style:parent-style-name="Normal" style:family="paragraph">
      <style:paragraph-properties fo:margin-bottom="0in"/>
      <style:text-properties style:font-name="Arial" style:font-name-asian="Times New Roman" style:font-name-complex="Arial" fo:color="#7030A0" fo:font-size="16pt" style:font-size-asian="16pt" style:font-size-complex="16pt"/>
    </style:style>
    <style:style style:name="P81" style:parent-style-name="Normal" style:family="paragraph">
      <style:paragraph-properties fo:margin-bottom="0in"/>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89"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90"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91"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92"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93"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94" style:parent-style-name="Normal" style:family="paragraph">
      <style:paragraph-properties fo:margin-bottom="0in"/>
      <style:text-properties style:font-name="Arial" style:font-name-complex="Arial" fo:color="#005EB8" fo:font-size="12pt" style:font-size-asian="12pt" style:font-size-complex="12pt"/>
    </style:style>
    <style:style style:name="P95" style:parent-style-name="Normal" style:family="paragraph">
      <style:paragraph-properties fo:margin-bottom="0in"/>
      <style:text-properties style:font-name="Arial" style:font-name-complex="Arial" fo:color="#005EB8" fo:font-size="12pt" style:font-size-asian="12pt" style:font-size-complex="12pt"/>
    </style:style>
    <style:style style:name="P96" style:parent-style-name="Normal" style:family="paragraph">
      <style:paragraph-properties fo:margin-bottom="0in"/>
      <style:text-properties style:font-name="Arial" style:font-name-complex="Arial" fo:color="#005EB8" fo:font-size="16pt" style:font-size-asian="16pt" style:font-size-complex="16pt"/>
    </style:style>
    <style:style style:name="P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Hyperlink" style:family="text">
      <style:text-properties style:font-name="Arial" style:font-name-complex="Arial" fo:color="#005EB8" fo:font-size="12pt" style:font-size-asian="12pt" style:font-size-complex="12pt"/>
    </style:style>
    <style:style style:name="T109" style:parent-style-name="Hyperlink" style:family="text">
      <style:text-properties style:font-name="Arial" style:font-name-complex="Arial" fo:color="#005EB8" fo:font-size="12pt" style:font-size-asian="12pt" style:font-size-complex="12pt" style:text-underline-type="none"/>
    </style:style>
    <style:style style:name="T110" style:parent-style-name="Hyperlink" style:family="text">
      <style:text-properties style:font-name="Arial" style:font-name-complex="Arial" fo:color="#005EB8" fo:font-size="12pt" style:font-size-asian="12pt" style:font-size-complex="12pt" style:text-underline-type="none"/>
    </style:style>
    <style:style style:name="T111" style:parent-style-name="Hyperlink" style:family="text">
      <style:text-properties style:font-name="Arial" style:font-name-complex="Arial" fo:color="#005EB8" fo:font-size="12pt" style:font-size-asian="12pt" style:font-size-complex="12pt" style:text-underline-type="none"/>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18" style:parent-style-name="Normal" style:family="paragraph">
      <style:paragraph-properties fo:margin-bottom="0in"/>
      <style:text-properties style:font-name="Arial" style:font-name-complex="Arial" fo:color="#005EB8" fo:font-size="12pt" style:font-size-asian="12pt" style:font-size-complex="12pt"/>
    </style:style>
    <style:style style:name="P119" style:parent-style-name="Normal" style:family="paragraph">
      <style:paragraph-properties fo:margin-bottom="0in"/>
      <style:text-properties style:font-name="Arial" style:font-name-complex="Arial" fo:color="#005EB8" fo:font-size="12pt" style:font-size-asian="12pt" style:font-size-complex="12pt"/>
    </style:style>
    <style:style style:name="P120" style:parent-style-name="Normal" style:family="paragraph">
      <style:paragraph-properties fo:margin-bottom="0in"/>
      <style:text-properties style:font-name="Arial" style:font-name-complex="Arial" fo:color="#005EB8" fo:font-size="12pt" style:font-size-asian="12pt" style:font-size-complex="12pt"/>
    </style:style>
    <style:style style:name="P121" style:parent-style-name="Normal" style:family="paragraph">
      <style:paragraph-properties fo:margin-bottom="0in"/>
      <style:text-properties style:font-name="Arial" style:font-name-complex="Arial" fo:color="#005EB8" fo:font-size="12pt" style:font-size-asian="12pt" style:font-size-complex="12pt"/>
    </style:style>
    <style:style style:name="P122" style:parent-style-name="Normal" style:family="paragraph">
      <style:paragraph-properties fo:margin-bottom="0in"/>
      <style:text-properties style:font-name="Arial" style:font-name-complex="Arial" fo:color="#005EB8" fo:font-size="12pt" style:font-size-asian="12pt" style:font-size-complex="12pt"/>
    </style:style>
    <style:style style:name="P123" style:parent-style-name="Normal" style:family="paragraph">
      <style:paragraph-properties fo:margin-bottom="0in"/>
      <style:text-properties style:font-name="Arial" style:font-name-complex="Arial" fo:color="#005EB8" fo:font-size="12pt" style:font-size-asian="12pt" style:font-size-complex="12pt"/>
    </style:style>
    <style:style style:name="P124" style:parent-style-name="Normal" style:family="paragraph">
      <style:paragraph-properties fo:margin-bottom="0in"/>
      <style:text-properties style:font-name="Arial" style:font-name-complex="Arial" fo:color="#005EB8" fo:font-size="16pt" style:font-size-asian="16pt" style:font-size-complex="16pt"/>
    </style:style>
    <style:style style:name="P125" style:parent-style-name="Normal" style:family="paragraph">
      <style:paragraph-properties fo:margin-bottom="0in"/>
      <style:text-properties style:font-name="Arial" style:font-name-complex="Arial" fo:color="#7030A0" fo:font-size="16pt" style:font-size-asian="16pt" style:font-size-complex="16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33" style:parent-style-name="Normal" style:family="paragraph">
      <style:paragraph-properties fo:margin-bottom="0in"/>
      <style:text-properties style:font-name="Arial" style:font-name-complex="Arial" fo:color="#005EB8" fo:font-size="12pt" style:font-size-asian="12pt" style:font-size-complex="12pt"/>
    </style:style>
    <style:style style:name="P134" style:parent-style-name="Normal" style:family="paragraph">
      <style:paragraph-properties fo:margin-bottom="0in"/>
      <style:text-properties style:font-name="Arial" style:font-name-complex="Arial" fo:color="#005EB8" fo:font-size="12pt" style:font-size-asian="12pt" style:font-size-complex="12pt"/>
    </style:style>
    <style:style style:name="P135" style:parent-style-name="Normal" style:family="paragraph">
      <style:paragraph-properties fo:margin-bottom="0in"/>
      <style:text-properties style:font-name="Arial" style:font-name-complex="Arial" fo:color="#005EB8" fo:font-size="16pt" style:font-size-asian="16pt" style:font-size-complex="16pt"/>
    </style:style>
    <style:style style:name="P136" style:parent-style-name="Normal" style:family="paragraph">
      <style:paragraph-properties fo:margin-bottom="0in"/>
      <style:text-properties style:font-name="Arial" style:font-name-complex="Arial" fo:color="#7030A0" fo:font-size="16pt" style:font-size-asian="16pt" style:font-size-complex="16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46"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47"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48"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49"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50" style:parent-style-name="Normal" style:family="paragraph">
      <style:paragraph-properties fo:margin-bottom="0in"/>
      <style:text-properties style:font-name="Arial" style:font-name-complex="Arial" fo:color="#005EB8" fo:font-size="16pt" style:font-size-asian="16pt" style:font-size-complex="16pt"/>
    </style:style>
    <style:style style:name="P151" style:parent-style-name="Normal" style:family="paragraph">
      <style:paragraph-properties fo:margin-bottom="0in"/>
    </style:style>
    <style:style style:name="T152" style:parent-style-name="DefaultParagraphFont" style:family="text">
      <style:text-properties style:font-name="Arial" style:font-name-complex="Arial" fo:color="#7030A0" fo:font-size="16pt" style:font-size-asian="16pt" style:font-size-complex="16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fo:color="#7030A0" fo:font-size="16pt" style:font-size-asian="16pt" style:font-size-complex="16pt"/>
    </style:style>
    <style:style style:name="P155"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56"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57"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58" style:parent-style-name="Normal" style:family="paragraph">
      <style:paragraph-properties fo:margin-bottom="0in"/>
      <style:text-properties style:font-name="Arial" style:font-name-complex="Arial" fo:color="#005EB8" fo:font-size="12pt" style:font-size-asian="12pt" style:font-size-complex="12pt"/>
    </style:style>
    <style:style style:name="P159" style:parent-style-name="Normal" style:family="paragraph">
      <style:paragraph-properties fo:margin-bottom="0in"/>
    </style:style>
    <style:style style:name="T160" style:parent-style-name="DefaultParagraphFont" style:family="text">
      <style:text-properties style:font-name="Arial" style:font-name-complex="Arial" fo:color="#005EB8" fo:font-size="16pt" style:font-size-asian="16pt" style:font-size-complex="16pt"/>
    </style:style>
    <style:style style:name="T161" style:parent-style-name="DefaultParagraphFont" style:family="text">
      <style:text-properties style:font-name="Arial" style:font-name-complex="Arial" fo:color="#005EB8" fo:font-size="16pt" style:font-size-asian="16pt" style:font-size-complex="16pt"/>
    </style:style>
    <style:style style:name="T162" style:parent-style-name="DefaultParagraphFont" style:family="text">
      <style:text-properties style:font-name="Arial" style:font-name-complex="Arial" fo:color="#7030A0" fo:font-size="16pt" style:font-size-asian="16pt" style:font-size-complex="16pt"/>
    </style:style>
    <style:style style:name="T163" style:parent-style-name="DefaultParagraphFont" style:family="text">
      <style:text-properties style:font-name="Arial" style:font-name-complex="Arial" style:font-weight-complex="bold" fo:font-size="12pt" style:font-size-asian="12pt" style:font-size-complex="12pt"/>
    </style:style>
    <style:style style:name="T164" style:parent-style-name="DefaultParagraphFont" style:family="text">
      <style:text-properties style:font-name="Arial" style:font-name-complex="Arial" style:font-weight-complex="bold" fo:font-size="12pt" style:font-size-asian="12pt" style:font-size-complex="12pt"/>
    </style:style>
    <style:style style:name="P16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6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69"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70" style:parent-style-name="Normal" style:family="paragraph">
      <style:paragraph-properties fo:margin-bottom="0in"/>
      <style:text-properties style:font-name="Arial" style:font-name-asian="Times New Roman" style:font-name-complex="Arial" style:font-weight-complex="bold" style:font-style-complex="italic" fo:color="#005EB8" fo:font-size="16pt" style:font-size-asian="16pt" style:font-size-complex="16pt"/>
    </style:style>
    <style:style style:name="P171"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72"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73"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74"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75"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76"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77"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78"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79"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80"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81"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82"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83"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84"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85"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86"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87"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88"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89"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0"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1"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2"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3"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4"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5"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6"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7"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98"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99"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0"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1"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2"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3"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4"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5"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6"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7"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8"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9"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210"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211"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12"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13"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14"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15"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16"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17"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18"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19"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20"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21"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22"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23"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24"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25"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26"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27"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228"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229"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230"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31" style:parent-style-name="Normal" style:family="paragraph">
      <style:paragraph-properties fo:margin-bottom="0in"/>
      <style:text-properties style:font-name="Arial" style:font-name-asian="Times New Roman" style:font-weight-complex="bold" style:font-style-complex="italic" fo:color="#7030A0" fo:font-size="12pt" style:font-size-asian="12pt"/>
    </style:style>
    <style:style style:name="P232" style:parent-style-name="Normal" style:family="paragraph">
      <style:paragraph-properties fo:margin-bottom="0in"/>
      <style:text-properties style:font-name="Arial" style:font-name-asian="Times New Roman" style:font-weight-complex="bold" style:font-style-complex="italic" fo:color="#7030A0" fo:font-size="12pt" style:font-size-asian="12pt"/>
    </style:style>
    <style:style style:name="P233" style:parent-style-name="Normal" style:family="paragraph">
      <style:paragraph-properties fo:margin-bottom="0in"/>
      <style:text-properties style:font-name="Arial" style:font-name-asian="Times New Roman" style:font-weight-complex="bold" style:font-style-complex="italic" fo:color="#005EB8" fo:font-size="16pt" style:font-size-asian="16pt" style:font-size-complex="16pt"/>
    </style:style>
    <style:style style:name="P234" style:parent-style-name="Normal" style:family="paragraph">
      <style:paragraph-properties fo:margin-bottom="0in"/>
      <style:text-properties style:font-name="Arial" style:font-name-asian="Times New Roman" style:font-weight-complex="bold" style:font-style-complex="italic" fo:color="#7030A0" fo:font-size="16pt" style:font-size-asian="16pt" style:font-size-complex="16pt"/>
    </style:style>
    <style:style style:name="P235" style:parent-style-name="Normal" style:family="paragraph">
      <style:paragraph-properties fo:margin-bottom="0in" fo:line-height="100%"/>
      <style:text-properties style:font-name="Arial" style:font-weight-complex="bold" fo:font-size="12pt" style:font-size-asian="12pt" style:font-size-complex="12pt"/>
    </style:style>
    <style:style style:name="P236" style:parent-style-name="Normal" style:family="paragraph">
      <style:paragraph-properties fo:margin-bottom="0in" fo:line-height="100%"/>
      <style:text-properties style:font-name="Arial" style:font-weight-complex="bold" fo:font-size="12pt" style:font-size-asian="12pt" style:font-size-complex="12pt"/>
    </style:style>
    <style:style style:name="P237" style:parent-style-name="Normal" style:family="paragraph">
      <style:paragraph-properties fo:margin-bottom="0in" fo:line-height="100%"/>
      <style:text-properties style:font-name="Arial" style:font-weight-complex="bold" fo:font-size="12pt" style:font-size-asian="12pt" style:font-size-complex="12pt"/>
    </style:style>
    <style:style style:name="P238" style:parent-style-name="Normal" style:family="paragraph">
      <style:paragraph-properties fo:margin-bottom="0in" fo:line-height="100%"/>
      <style:text-properties style:font-name="Arial" style:font-weight-complex="bold" fo:font-size="12pt" style:font-size-asian="12pt" style:font-size-complex="12pt"/>
    </style:style>
    <style:style style:name="P239" style:parent-style-name="Normal" style:family="paragraph">
      <style:paragraph-properties fo:margin-bottom="0in"/>
      <style:text-properties style:font-name="Arial" style:font-name-asian="Times New Roman" style:font-weight-complex="bold" style:font-style-complex="italic" fo:font-size="12pt" style:font-size-asian="12pt" style:font-size-complex="12pt"/>
    </style:style>
    <style:style style:name="P240" style:parent-style-name="Normal" style:family="paragraph">
      <style:paragraph-properties fo:margin-bottom="0in"/>
      <style:text-properties style:font-name="Arial" style:font-name-asian="Times New Roman" style:font-weight-complex="bold" style:font-style-complex="italic" fo:color="#7030A0" fo:font-size="16pt" style:font-size-asian="16pt" style:font-size-complex="16pt"/>
    </style:style>
    <style:style style:name="P241" style:parent-style-name="Normal" style:family="paragraph">
      <style:paragraph-properties fo:margin-bottom="0in"/>
    </style:style>
    <style:style style:name="T242"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43"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44"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45"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46"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47"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4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49"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50"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251" style:parent-style-name="Normal" style:family="paragraph">
      <style:paragraph-properties fo:margin-bottom="0in"/>
    </style:style>
    <style:style style:name="T252"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53"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54"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55"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56"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57"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5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59"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0"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1"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2"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263" style:parent-style-name="Normal" style:family="paragraph">
      <style:paragraph-properties fo:margin-bottom="0in"/>
    </style:style>
    <style:style style:name="T264"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5"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6"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67"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68"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69"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70"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71"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72"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273" style:parent-style-name="Normal" style:family="paragraph">
      <style:paragraph-properties fo:margin-bottom="0in"/>
    </style:style>
    <style:style style:name="T274"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75"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76"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77"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78"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79"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80"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81"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82"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83"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84"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85"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86"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87"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8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289" style:parent-style-name="Normal" style:family="paragraph">
      <style:paragraph-properties fo:margin-bottom="0in"/>
    </style:style>
    <style:style style:name="T290"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91"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92"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93"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P294" style:parent-style-name="Normal" style:family="paragraph">
      <style:paragraph-properties fo:margin-bottom="0in"/>
      <style:text-properties style:font-name="Arial" style:font-name-complex="Arial" fo:color="#7030A0" fo:font-size="16pt" style:font-size-asian="16pt" style:font-size-complex="16pt"/>
    </style:style>
  </office:automatic-styles>
  <office:body>
    <office:text text:use-soft-page-breaks="true">
      <text:h text:style-name="P1" text:outline-level="1"><text:span text:style-name="T2">Ethics Review Form for Research Tissue Banks (Lead Reviewer/REC Member)</text:span></text:h>
      <text:h text:style-name="P3" text:outline-level="2"/>
      <text:p text:style-name="P4">The HRA has an established role to promote transparency and consistency through the ethics review and the publication of research summaries in the UK.</text:p>
      <text:p text:style-name="P5">The lead<text:s/>reviewer(s) should complete this form in preparation for the REC meeting. The form may also be used by other REC members. The REC Chair should use the headings as an aide memoire to structure the discussion at the meeting.<text:s/></text:p>
      <text:p text:style-name="P6"/>
      <text:p text:style-name="P7"><text:span text:style-name="T8">The content and requests for fu</text:span><text:span text:style-name="T9">rther information included in this form should be<text:s/></text:span><text:span text:style-name="T10">discussed in the meeting</text:span><text:span text:style-name="T11"><text:s/>as it is important that the review reflects the opinion of the entire Committee as opposed to the view of an individual member/s. <text:s/></text:span></text:p>
      <text:p text:style-name="P12"/>
      <text:p text:style-name="P13">Electronically saved copies of this form should<text:s/>be deleted after the final opinion has been issued. Comments entered into the online version of this Form in the HARP Reviewer Portal will be deleted automatically one month after the final opinion has been issued. <text:s/></text:p>
      <text:h text:style-name="P14" text:outline-level="2"/>
      <text:h text:style-name="P15" text:outline-level="2">Meeting Date:<text:s/></text:h>
      <text:h text:style-name="P16" text:outline-level="2">IRAS Project<text:s/>ID/REC Reference Number:</text:h>
      <text:h text:style-name="P17" text:outline-level="2">Study<text:s/>Title:</text:h>
      <text:h text:style-name="P18" text:outline-level="2"/>
      <text:h text:style-name="P19" text:outline-level="2">REC Review of Research Tissue Banks<text:s/></text:h>
      <text:p text:style-name="P20"/>
      <text:p text:style-name="P21">In England, Wales and Northern Ireland, the ethics review for Research Tissue Banks should complement the process of licensing by the Human Tissue Authority (HTA) rather than<text:s/>duplicate it. This ethics review form may be used for the initial<text:s/></text:p>
      <text:p text:style-name="P22">ethics review of Research Tissue Banks or for Research Tissue Bank renewals.<text:s/></text:p>
      <text:p text:style-name="P23"/>
      <text:p text:style-name="P24"><text:span text:style-name="T25">RECs are<text:s/></text:span><text:span text:style-name="T26">not<text:s/></text:span><text:span text:style-name="T27">required</text:span><text:span text:style-name="T28"><text:s/>to address governance issues that will be covered in detail in the licensing process, su</text:span><text:span text:style-name="T29">ch as suitability of the Designated Individual and other<text:s/></text:span></text:p>
      <text:p text:style-name="P30">persons named on the licence, premises, facilities and equipment for storage of samples, donor identification and tracking systems, records of consent, security and risk management, arrangements for<text:s/>the disposal of samples, quality systems, internal/external audit, staff training.<text:s/></text:p>
      <text:p text:style-name="P31"/>
      <text:p text:style-name="P32">Although there is an ethical dimension to some of these issues, it is primarily the responsibility of the HTA to set standards and ensure compliance.<text:s/></text:p>
      <text:h text:style-name="P33" text:outline-level="2"/>
      <text:h text:style-name="P34" text:outline-level="2">Brief overview of<text:s/>Research Tissue Bank (optional depending on REC practice) <text:s/></text:h>
      <text:p text:style-name="P35"/>
      <text:p text:style-name="P36"/>
      <text:p text:style-name="P37">1.<text:tab/>Social or Scientific Value; scientific design and conduct of<text:s/><text:tab/>the study<text:s/></text:p>
      <text:p text:style-name="P38"/>
      <text:p text:style-name="P39">•<text:tab/>Is this a renewal of a Research Tissue Bank which has already received a<text:s/><text:tab/>REC Favourable Opinion?(IRAS Q7) If<text:s/>so, the REC should check the annual<text:s/><text:tab/>progress report to identify if there are any ethical concerns relating to the<text:s/><text:tab/>management of the Research Tissue Bank or to the release of data to<text:s/><text:tab/>external researchers?</text:p>
      <text:p text:style-name="P40">•<text:tab/>Arrangements for the collection of new samples<text:s/>(IRAS A8) - why and how are<text:s/><text:tab/>the samples being collected? Note, diagnostic archives which invite<text:s/><text:tab/><text:tab/>applications for the release of existing stored samples or advertise the archive<text:s/><text:tab/>as a research resource are also functioning as Research Tissue Banks.<text:s/><text:tab/>Arrangements for the collection of data to be linked to the samples (A10)</text:p>
      <text:p text:style-name="P41">•<text:tab/>How is it intended to make beneficial use of the samples in research and for<text:s/><text:tab/>the benefit of the public? (A11)<text:s/></text:p>
      <text:p text:style-name="P42">•<text:tab/>Suitably representative public involvement in designing and managing the<text:s/><text:tab/><text:tab/>Research Tissue Bank can provide assurances that the people the tissue<text:s/><text:tab/>bank is intended to benefit think it is important and necessary. (A12-1)</text:p>
      <text:p text:style-name="P43"/>
      <text:h text:style-name="P44" text:outline-level="4">Ethical<text:s/>issues for consideration:</text:h>
      <text:h text:style-name="P45" text:outline-level="4"/>
      <text:h text:style-name="P46" text:outline-level="4"/>
      <text:h text:style-name="P47" text:outline-level="4"/>
      <text:p text:style-name="P48"/>
      <text:p text:style-name="P49">2.<text:tab/>Recruitment arrangements and access to health<text:s/><text:tab/>information, and fair participant selection<text:s/></text:p>
      <text:p text:style-name="P50"/>
      <text:p text:style-name="P51">•<text:tab/>Consider the inclusion and exclusion criteria for potential donors (A9 –A11)<text:s/></text:p>
      <text:p text:style-name="P52">•<text:tab/>How will donors be identified? (A43-1)</text:p>
      <text:p text:style-name="P53">•<text:tab/>Will participation impact on clinical care or the quality of diagnostic<text:s/><text:tab/>procedures?<text:s/></text:p>
      <text:p text:style-name="P54">•<text:tab/>Consider the systems in place to manage the confidentiality of any personal<text:s/><text:tab/>data being collected. How will access to identifiable data be managed? (A15-<text:tab/>17)</text:p>
      <text:p text:style-name="P55"><text:span text:style-name="T56">•</text:span><text:span text:style-name="T57"><text:tab/>Suitably representative public involvement in the design and management of<text:s/></text:span><text:span text:style-name="T58"><text:tab/>the research tissue</text:span><text:span text:style-name="T59"><text:s/>bank can provide assurances to the Committee that<text:s/></text:span><text:span text:style-name="T60"><text:tab/>recruitment and<text:s/></text:span><text:span text:style-name="T61">health information access arrangements are likely to be<text:s/></text:span><text:span text:style-name="T62"><text:tab/>equitable.</text:span></text:p>
      <text:p text:style-name="P63">Ethical<text:s/>issues for<text:s/>consideration:</text:p>
      <text:p text:style-name="P64"/>
      <text:p text:style-name="P65"/>
      <text:p text:style-name="P66"/>
      <text:p text:style-name="P67">3.<text:tab/>Favourable Risk Benefit Ratio; Anticipated benefits/risks<text:s/><text:tab/>for research<text:s/>participants present and future<text:s/></text:p>
      <text:p text:style-name="P68"/>
      <text:p text:style-name="P69">•<text:tab/>Consider whether a new procedure is required to obtain the samples or<text:s/><text:tab/>whether the samples are surplus to clinical/diagnostic requirements.<text:s/></text:p>
      <text:p text:style-name="P70">•<text:tab/>Will adequate information be given upon which potential donors can make an<text:s/><text:tab/>informed decision? (A43-1, A44 &amp; A46)</text:p>
      <text:p text:style-name="P71">•<text:tab/>Is there a possibility that donors could be unduly influenced? (A50)</text:p>
      <text:p text:style-name="P72">•<text:tab/>Will there be an appropriate and fair assessment of the donors capacity to<text:s/><text:tab/>consent for themselves? (A42, A44, A46 &amp; B3)</text:p>
      <text:p text:style-name="P73">•<text:tab/>Suitably representative<text:s/>public involvement in the planning of the research<text:s/><text:tab/>tissue bank can provide assurances about the points above.</text:p>
      <text:p text:style-name="P74"/>
      <text:p text:style-name="P75">Ethical<text:s/>issues for<text:s/>consideration:</text:p>
      <text:p text:style-name="P76"/>
      <text:p text:style-name="P77"/>
      <text:p text:style-name="P78"/>
      <text:p text:style-name="P79">4.<text:s/><text:tab/>Care and protection of research participants; respect for<text:s/><text:tab/>potential and enrolled research<text:s/>participants’ welfare and<text:s/><text:tab/>dignity<text:s/></text:p>
      <text:p text:style-name="P80"/>
      <text:p text:style-name="P81">•<text:tab/>Will samples and data be effectively anonymised or pseudonymised? (A8, A9<text:s/><text:tab/>&amp; A10)</text:p>
      <text:p text:style-name="P82">•<text:tab/>Are there suitable systems in place to ensure the confidentiality of samples<text:s/><text:tab/>and personal data? (A15, A16-1, A16-2 &amp; A17) Consider how samples/data<text:s/><text:tab/>will be stored and who will have access to it.<text:s/></text:p>
      <text:p text:style-name="P83">•<text:tab/>If applicable, are there plans to provide donors with feedback of any clinically<text:s/><text:tab/>significant information obtained in research using their samples? If not, are<text:s/><text:tab/>the reasons for not providing feedback justifiable? If yes, are donors informed<text:s/><text:tab/>of this? How and who would contact them? (A22, A23 &amp; A38)</text:p>
      <text:p text:style-name="P84">•<text:tab/>Are donors provided with information about what will happen if they wish to<text:s/><text:tab/>withdraw their consent for their samples/data to be used in research? (A51)<text:s/></text:p>
      <text:p text:style-name="P85">•<text:tab/>Has information been provided regarding arrangements to close the Research<text:s/><text:tab/>Tissue Bank and what would happen to the samples and data?<text:s/></text:p>
      <text:p text:style-name="P86">•<text:tab/>Does the application demonstrate an awareness of research transparency?<text:s/><text:tab/>(e.g. plans for registration, visibility of the Research Tissue Bank)</text:p>
      <text:p text:style-name="P87"/>
      <text:p text:style-name="P88">Ethical<text:s/>issues for<text:s/>consideration:</text:p>
      <text:p text:style-name="P89"/>
      <text:p text:style-name="P90"/>
      <text:p text:style-name="P91"/>
      <text:p text:style-name="P92"/>
      <text:p text:style-name="P93"/>
      <text:p text:style-name="P94"/>
      <text:p text:style-name="P95"/>
      <text:soft-page-break/>
      <text:p text:style-name="P96">5.<text:tab/>Informed consent process and the adequacy and<text:s/><text:tab/>completeness of research participant information<text:s/></text:p>
      <text:p text:style-name="P97"/>
      <text:p text:style-name="P98">•<text:tab/>Review the provision of information to <text:s/>donors about the purpose of<text:s/>the tissue<text:s/><text:tab/>bank, its procedures, potential risks, benefits, and alternatives, so that the<text:s/><text:tab/>individual understands this information and can make a voluntary decision<text:s/><text:tab/>whether to enrol and continue to participate (A40 – A51)</text:p>
      <text:p text:style-name="P99">•<text:tab/>If informed consent has already been given for use of the samples/data in<text:s/><text:tab/>research has evidence or an explanation of the terms of this consent been<text:s/><text:tab/>provided? (A40)</text:p>
      <text:p text:style-name="P100">•<text:tab/>Consider the requirements to seek consent from new donors, further consent<text:s/><text:tab/>from previous donors, or consent from relatives where the donors are<text:s/><text:tab/>deceased or if the donors are under the age of 16 (A46, A48 &amp; A49-1)</text:p>
      <text:p text:style-name="P101">•<text:tab/>Is there justification for storage and use of tissue for research without specific<text:s/><text:tab/>consent where not legally required? (A41)<text:s/></text:p>
      <text:p text:style-name="P102"><text:span text:style-name="T103">•</text:span><text:span text:style-name="T104"><text:tab/>Is valid, broad and enduring</text:span><text:span text:style-name="T105"><text:s/>consent being sought? The criteria for obtaining<text:s/></text:span><text:span text:style-name="T106"><text:tab/>valid broad consent from research tissue bank donors can be considered in<text:s/></text:span><text:span text:style-name="T107"><text:tab/>light of the six ‘key tests’ set out in the joint HRA/HTA report,<text:s/></text:span><text:a xlink:href="https://www.hta.gov.uk/news/public-support-greater-data-sharing-biobanks" office:target-frame-name="_top" xlink:show="replace"><text:span text:style-name="T108">‘</text:span><text:span text:style-name="T109">Consent to use<text:s/></text:span><text:span text:style-name="T110"><text:tab/>human tissue and linked health data in health research: A Public Dialogue for<text:s/></text:span><text:span text:style-name="T111"><text:tab/>Health Research Authority and Human Tissue Authority’</text:span></text:a></text:p>
      <text:p text:style-name="P112">•<text:tab/>Do the terms of the informed consent as set out in the information<text:s/><text:tab/><text:tab/>sheets/consent forms suitably inform donors how their samples/data will be<text:s/><text:tab/>used? (A42)</text:p>
      <text:p text:style-name="P113">•<text:tab/>Is the language used clear and understandable to the audience it is aimed at? <text:s/><text:tab/>If the Tissue Bank will include children, has age appropriate information been<text:s/><text:tab/>provided?</text:p>
      <text:p text:style-name="P114">•<text:tab/>Will donors be provided with adequate time to consider the information, and<text:s/><text:tab/>the opportunity to ask questions as part of the consent process? (if applicable)<text:s/></text:p>
      <text:p text:style-name="P115">•<text:tab/>Suitably representative public involvement in the planning of the informed<text:s/><text:tab/>consent process (where<text:s/>applicable) can provide assurances about the points<text:s/><text:tab/>above.</text:p>
      <text:p text:style-name="P116"/>
      <text:p text:style-name="P117">Ethical<text:s/>issues for<text:s/>consideration:</text:p>
      <text:p text:style-name="P118"/>
      <text:p text:style-name="P119"/>
      <text:p text:style-name="P120"/>
      <text:p text:style-name="P121"/>
      <text:p text:style-name="P122"/>
      <text:p text:style-name="P123"/>
      <text:p text:style-name="P124">6.<text:tab/>Suitability of the applicant and supporting staff<text:s/><text:tab/></text:p>
      <text:p text:style-name="P125"/>
      <text:p text:style-name="P126">•<text:tab/>Arrangements for management and oversight of the Research Tissue Bank<text:s/><text:tab/>(IRAS A3)</text:p>
      <text:p text:style-name="P127"/>
      <text:p text:style-name="P128"/>
      <text:p text:style-name="P129"/>
      <text:p text:style-name="P130">•<text:tab/>Expertise available within the Research Tissue Bank team (IRAS A17)</text:p>
      <text:p text:style-name="P131"/>
      <text:soft-page-break/>
      <text:p text:style-name="P132">Ethical issues for consideration:</text:p>
      <text:p text:style-name="P133"/>
      <text:p text:style-name="P134"/>
      <text:p text:style-name="P135">7.<text:tab/>Policy for provision of tissue to researchers, including arrangements for ensuring adequate scientific critique of projects and the<text:s/>conditions under which data will be released</text:p>
      <text:p text:style-name="P136"/>
      <text:p text:style-name="P137">•<text:tab/>Are the arrangements for determining access to the samples or data fair and<text:s/><text:tab/>appropriate? (A17, A26, A27, A33 &amp; A39)</text:p>
      <text:p text:style-name="P138">•<text:tab/>How will the existence of the collection be made known to potential<text:s/><text:tab/>researchers?<text:s/></text:p>
      <text:p text:style-name="P139">•<text:tab/>Who<text:s/>will be able to access the samples/data and how will the samples/data<text:s/><text:tab/>be released?<text:s/></text:p>
      <text:p text:style-name="P140">•<text:tab/>Are the applicants applying for generic ethical approval for research products<text:s/><text:tab/>conducted within the establishment using the samples or data? (A18 – A27)<text:s/><text:tab/>This would remove the need for future projects conducted within the<text:s/><text:tab/>establishment to apply for individual REC review.<text:s/></text:p>
      <text:p text:style-name="P141">•<text:tab/>Are the applicants applying for generic ethical approval in order that external<text:s/><text:tab/>researchers outside of the establishment can access anonymous samples or<text:s/><text:tab/>data supplied by the bank, under conditions agreed by the REC? Are suitable<text:s/><text:tab/>procedures in place to ensure that proposed projects are adequately<text:s/><text:tab/>scrutinised? This would remove the need for external researchers to apply for<text:s/><text:tab/>individual REC review (A28 – A39)</text:p>
      <text:p text:style-name="P142">•<text:tab/>Will an Access Committee be established to assess the quality of applications<text:s/><text:tab/>to use the samples? Who will sit on the Access Committee? <text:s/>How will<text:s/><text:tab/>decisions on access be made and who will be involved?<text:s/></text:p>
      <text:p text:style-name="P143">•<text:tab/>Where applicable - Is the REC content to issue generic ethical approval for<text:s/><text:tab/>research conducted within the establishment and/or generic ethical approval<text:s/><text:tab/>for external researchers to access the samples or data?</text:p>
      <text:p text:style-name="P144"/>
      <text:p text:style-name="P145">Ethical issues for consideration:</text:p>
      <text:p text:style-name="P146"/>
      <text:p text:style-name="P147"/>
      <text:p text:style-name="P148"/>
      <text:p text:style-name="P149"/>
      <text:p text:style-name="P150">8.<text:tab/>Suitability of supporting<text:s/>information (where applicable)</text:p>
      <text:p text:style-name="P151"><text:span text:style-name="T152"><text:tab/></text:span><text:span text:style-name="T153">(e.g. GP letter, interview schedules, questionnaires etc)</text:span></text:p>
      <text:p text:style-name="P154"/>
      <text:p text:style-name="P155">Ethical issues for consideration:</text:p>
      <text:p text:style-name="P156"/>
      <text:p text:style-name="P157"/>
      <text:p text:style-name="P158"/>
      <text:p text:style-name="P159"><text:span text:style-name="T160">9.</text:span><text:span text:style-name="T161"><text:tab/>Other general comments</text:span><text:span text:style-name="T162"><text:tab/></text:span><text:span text:style-name="T163">E.g. missing information application errors/ suitability of the description of the Research Tissue Ban</text:span><text:span text:style-name="T164">k (IRAS A56)</text:span></text:p>
      <text:p text:style-name="P165"/>
      <text:soft-page-break/>
      <text:p text:style-name="P166">Note: A request to change the research summary should only ever be listed as a recommendation. The summary will be published on the HRA website together with the REC’s opinion.</text:p>
      <text:p text:style-name="P167"/>
      <text:p text:style-name="P168">Ethical issues for consideration:</text:p>
      <text:p text:style-name="P169"/>
      <text:p text:style-name="P170">10. If the Research<text:s/>Tissue Bank will include Adults lacking Capacity to consent for themselves, please consider the whether the application complies with the Mental Capacity Acts: (IRAS Part B-Section 6)</text:p>
      <text:p text:style-name="P171"/>
      <text:p text:style-name="P172">1. Relevance of the research to impairing condition</text:p>
      <text:p text:style-name="P173"/>
      <text:p text:style-name="P174">The REC must consider whether the research is connected with an impairing condition affecting research participants who are unable to consent, or with the treatment of the condition. An impairing condition means a condition which is attributable to (or causes or contributes<text:s/>to) an impairment or disturbance in the functioning of the mind or brain.<text:s/></text:p>
      <text:p text:style-name="P175"/>
      <text:p text:style-name="P176">Treatment in this context includes the provision of any clinical treatment or other health and social care in connection with the impairing condition.</text:p>
      <text:p text:style-name="P177"/>
      <text:p text:style-name="P178">2. Justification for including adults lacking capacity to meet the research objectives</text:p>
      <text:p text:style-name="P179"/>
      <text:p text:style-name="P180">The REC must consider whether or not the research could be carried out as effectively if it was confined to research participants able to give consent, i.e. is it necessary to include research participants lacking capacity in order to meet the research objectives?</text:p>
      <text:p text:style-name="P181"/>
      <text:p text:style-name="P182">3.<text:tab/>Arrangements for appointing consultees</text:p>
      <text:p text:style-name="P183"/>
      <text:p text:style-name="P184">The REC must be satisfied that reasonable arrangements will be in place to comply with Section 32 of the Mental Capacity Act 2005<text:s/>(England and Wales) and the equivalent Section 135 of the Mental Capacity Act (Northern Ireland) 2016.<text:s/></text:p>
      <text:p text:style-name="P185">This requires the researcher, as part of the recruitment strategy, to identify and consult persons (consultees) to advise on whether a person lacking capacity should take part and, in their opinion, what the person’s wishes and feelings would be likely to be if they had capacity. The research team must take reasonable steps firstly to identify a personal consultee who is engaged in caring for the participant or is interested in their welfare (but not in a professional capacity or for remuneration) and is prepared to be consulted. If no such person is available, the research team should have a strategy for appointing nominated consultees who are independent<text:s/>of the project in conjunction with the host organisations at each site.</text:p>
      <text:p text:style-name="P186"/>
      <text:p text:style-name="P187">4.<text:tab/>The arrangements for recruitment in an emergency setting (if applicable)</text:p>
      <text:p text:style-name="P188"/>
      <text:p text:style-name="P189">The Mental Capacity Acts allow for recruitment without prior consultation where treatment is to be provided as a matter of urgency and it is not reasonably<text:s/><text:soft-page-break/>practicable to identify and consult with a personal or nominated consultee beforehand. Enrolment may then take place:</text:p>
      <text:p text:style-name="P190"/>
      <text:p text:style-name="P191"><text:s/>a) with the agreement of a doctor independent of the project; or, where this is also<text:s/>not reasonably practicable in the time available.</text:p>
      <text:p text:style-name="P192"/>
      <text:p text:style-name="P193"><text:s/>(b) in accordance with any procedure approved by the REC.</text:p>
      <text:p text:style-name="P194"/>
      <text:p text:style-name="P195">Where enrolment without prior consultation is proposed, the REC must be satisfied that this is justified in the circumstances. <text:s/>It should also ensure the researcher has procedures in place to seek consent from a capable research participant (if recovered) or to consult a consultee as soon as practicable after urgent treatment has been provided</text:p>
      <text:p text:style-name="P196"/>
      <text:p text:style-name="P197">5. Balance between benefit and risk, burden and intrusion<text:s/></text:p>
      <text:p text:style-name="P198"/>
      <text:p text:style-name="P199">The REC must be satisfied that one of the following criteria is met by the research:<text:s/></text:p>
      <text:p text:style-name="P200"/>
      <text:p text:style-name="P201">a) The research is of potential benefit to research participants lacking capacity without imposing a disproportionate burden<text:s/></text:p>
      <text:p text:style-name="P202">or:<text:s/></text:p>
      <text:p text:style-name="P203"/>
      <text:p text:style-name="P204">b) The research is intended to<text:s/>provide knowledge of the causes or the treatment or care of the condition affecting participants lacking capacity or of a similar condition, and additionally:<text:s/></text:p>
      <text:p text:style-name="P205"/>
      <text:p text:style-name="P206">• The risk to participants is likely to be negligible<text:s/></text:p>
      <text:p text:style-name="P207">• The research will not significantly interfere with their freedom of action or privacy<text:s/></text:p>
      <text:p text:style-name="P208">• The research will not be unduly invasive or restrictive</text:p>
      <text:p text:style-name="P209"/>
      <text:p text:style-name="P210">6.Additional safeguards<text:s/></text:p>
      <text:p text:style-name="P211"/>
      <text:p text:style-name="P212">The REC must be satisfied, from the information in the application and any further assurances given during the<text:s/>review that the additional safeguards set out in Section 33 of the Mental Capacity Act 2005 (England and Wales and the equivalent Section 137 of the Mental Capacity Act (Northern Ireland) 2016 will be complied with during the conduct of the research.<text:s/></text:p>
      <text:p text:style-name="P213"/>
      <text:p text:style-name="P214">These additional safeguards are as follows:<text:s/></text:p>
      <text:p text:style-name="P215"/>
      <text:p text:style-name="P216">Nothing will be done in the course of the research:<text:s/></text:p>
      <text:p text:style-name="P217"/>
      <text:p text:style-name="P218">(a)<text:tab/>to which research participants lacking capacity appear to object (unless it is to protect them from harm or reduce/prevent pain or discomfort)<text:s/></text:p>
      <text:p text:style-name="P219"/>
      <text:p text:style-name="P220">(b)<text:tab/>which<text:s/>would be contrary to any known advance decision or statement they have made.<text:s/></text:p>
      <text:p text:style-name="P221"/>
      <text:soft-page-break/>
      <text:p text:style-name="P222">If research participants indicate in any way that they wish to be withdrawn from the project, they must be withdrawn without delay, except where this involves stopping treatment<text:s/>and there could be a significant risk to their health.<text:s/></text:p>
      <text:p text:style-name="P223"/>
      <text:p text:style-name="P224">Research participants lacking capacity must also be withdrawn if any of the criteria set out in Section 32 of the Mental Capacity Act 2005 (England and Wales) and the equivalent Sections 135 and 136<text:s/>of the Mental Capacity Act (Northern Ireland) 2016 no longer apply.<text:s/></text:p>
      <text:p text:style-name="P225"/>
      <text:p text:style-name="P226">In conducting the research, the interests of research participants must be assumed to outweigh those of science and society.</text:p>
      <text:p text:style-name="P227"/>
      <text:p text:style-name="P228">7. Information for consultees</text:p>
      <text:p text:style-name="P229"/>
      <text:p text:style-name="P230">The REC must be satisfied that appropriate information will be provided to consultees about the research and their role as a consultee. There is no statutory requirement for the consultee to sign a form, but it is strongly recommended that the researcher uses a Consultee Declaration<text:s/>Form to confirm that the consultee has received the information, has had the opportunity to ask questions and has advised they have no objection to the participation of the person lacking capacity. A template for the declaration is set out in the HRA guidance on information sheets. Where carers will also be recruited as research participants in their own right, the information sheet should distinguish clearly between the two roles and the carer should sign a consent form separate from the consultee declaration sheet.</text:p>
      <text:p text:style-name="P231"/>
      <text:p text:style-name="P232"/>
      <text:p text:style-name="P233">11.<text:tab/>Issuing an Ethical Opinion - Key Principles for Requesting<text:s/><text:tab/>Further Information (RFI)</text:p>
      <text:p text:style-name="P234"/>
      <text:p text:style-name="P235">When the REC decides to issue a Provisional Opinion or a Favourable Opinion with Conditions decision, a request for further information (RFI) is<text:s/>sent to the applicant in order that the relevant changes can be addressed. <text:s/></text:p>
      <text:p text:style-name="P236"/>
      <text:p text:style-name="P237">It is important that requests for further information are clearly articulated so that the applicant fully understands what is required and can provide a comprehensive response. It is also important that requests for further information and document changes have been agreed by the Committee as a whole (with the exception of minor spelling and typographical errors).<text:s/></text:p>
      <text:p text:style-name="P238"/>
      <text:p text:style-name="P239">Please reflect on the following principles, when<text:s/>requesting further information from the applicant:<text:s/></text:p>
      <text:p text:style-name="P240"/>
      <text:p text:style-name="P241"><text:span text:style-name="T242">1.</text:span><text:span text:style-name="T243"><text:tab/></text:span><text:span text:style-name="T244">A request for further information should be focused on issues that if not<text:s/></text:span><text:span text:style-name="T245"><text:tab/>resolved could cause the study to be rejected</text:span><text:span text:style-name="T246">. The REC should consider<text:s/></text:span><text:span text:style-name="T247"><text:tab/>carefully why it is asking for something. What are th</text:span><text:span text:style-name="T248">e implications of not<text:s/></text:span><text:span text:style-name="T249"><text:tab/>requesting a particular point? How can the request be articulated clearly in the<text:s/></text:span><text:span text:style-name="T250"><text:tab/>decision outcome?</text:span></text:p>
      <text:soft-page-break/>
      <text:p text:style-name="P251"><text:span text:style-name="T252">2.</text:span><text:span text:style-name="T253"><text:tab/></text:span><text:span text:style-name="T254">Where specific changes are requested, the rationale for them should be<text:s/></text:span><text:span text:style-name="T255"><text:tab/>provided.</text:span><text:span text:style-name="T256"><text:s/>The request should describe the issue in a full<text:s/></text:span><text:span text:style-name="T257">sentence or<text:s/></text:span><text:span text:style-name="T258"><text:tab/>paragraph. The more specific this can be the better. The REC should be<text:s/></text:span><text:span text:style-name="T259"><text:tab/>absolutely clear about what it is asking and what response it requires to<text:s/></text:span><text:span text:style-name="T260"><text:tab/>address the issue (if the REC isn’t clear about what is required then the<text:s/></text:span><text:span text:style-name="T261"><text:tab/>applicant won’t be cl</text:span><text:span text:style-name="T262">ear either).</text:span></text:p>
      <text:p text:style-name="P263"><text:span text:style-name="T264">3.</text:span><text:span text:style-name="T265"><text:tab/></text:span><text:span text:style-name="T266">Where a comment is being made for applicants/sponsors to take<text:s/></text:span><text:span text:style-name="T267"><text:tab/>account of in the future (e.g. other applications or future updates of a<text:s/></text:span><text:span text:style-name="T268"><text:tab/>document or suggestion for improvement) they should be clearly<text:s/></text:span><text:span text:style-name="T269"><text:tab/>indicated</text:span><text:span text:style-name="T270">. Clearly state what are manda</text:span><text:span text:style-name="T271">tory requirements to address before<text:s/></text:span><text:span text:style-name="T272"><text:tab/>a favourable opinion can be issued and which are suggestions or advice only.</text:span></text:p>
      <text:p text:style-name="P273"><text:span text:style-name="T274">4.</text:span><text:span text:style-name="T275"><text:tab/></text:span><text:span text:style-name="T276">Where an open request is being made, such as where further<text:s/></text:span><text:span text:style-name="T277"><text:tab/>justification or clarification is requested, the rationale for this should be<text:s/></text:span><text:span text:style-name="T278"><text:tab/></text:span><text:span text:style-name="T279">clearly indicated.</text:span><text:span text:style-name="T280"><text:s/>This is particularly important where there may be an<text:s/></text:span><text:span text:style-name="T281"><text:tab/>additional action based on<text:s/></text:span><text:span text:style-name="T282"><text:tab/>the response received, such as a<text:s/></text:span><text:span text:style-name="T283"><text:tab/>corresponding<text:s/></text:span><text:span text:style-name="T284"><text:tab/>update to the Participant Information Sheet (PIS). If a<text:s/></text:span><text:span text:style-name="T285"><text:tab/>corresponding<text:s/></text:span><text:span text:style-name="T286"><text:tab/>change to a document will be requi</text:span><text:span text:style-name="T287">red, then this should be mentioned in the<text:s/></text:span><text:span text:style-name="T288"><text:tab/>initial request for further information.</text:span></text:p>
      <text:p text:style-name="P289"><text:span text:style-name="T290">5.</text:span><text:span text:style-name="T291"><text:tab/></text:span><text:span text:style-name="T292">It should always be clear for the sponsor that an updated version of the<text:s/></text:span><text:span text:style-name="T293"><text:tab/>relevant documents should be provided when responding to the RFI.</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Subtitle" style:display-name="Subtitle" style:family="paragraph" style:parent-style-name="Normal">
      <style:paragraph-properties fo:text-align="center" fo:margin-bottom="0in" fo:line-height="100%"/>
      <style:text-properties style:font-name="Arial" style:font-name-asian="Times New Roman" fo:font-weight="bold" style:font-weight-asian="bold" style:font-size-complex="1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Version 0.4 Final January 2021</text:p>
        <text:p text:style-name="Footer"/>
      </style:footer>
    </style:master-page>
    <style:master-page style:next-style-name="MP0" style:name="MPF0" style:page-layout-name="PL0">
      <style:header>
        <text:p text:style-name="Header"><draw:frame draw:style-name="a0" draw:name="Picture 3" text:anchor-type="as-char" svg:x="0in" svg:y="0in" svg:width="6.26806in" svg:height="1.24931in" style:rel-width="scale" style:rel-height="scale"><draw:image xlink:href="media/image1.jpe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hnaz Ishaq</meta:initial-creator>
    <dc:creator>Ann Abel</dc:creator>
    <meta:creation-date>2021-05-18T15:30:00Z</meta:creation-date>
    <dc:date>2021-05-26T08:13:00Z</dc:date>
    <meta:template xlink:href="Normal.dotm" xlink:type="simple"/>
    <meta:editing-cycles>8</meta:editing-cycles>
    <meta:editing-duration>PT900S</meta:editing-duration>
    <meta:document-statistic meta:page-count="9" meta:paragraph-count="37" meta:word-count="2796" meta:character-count="18698" meta:row-count="132" meta:non-whitespace-character-count="15939"/>
  </office:meta>
</office:document-meta>
</file>