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Arial" fo:font-weight="bold" style:font-weight-asian="bold" style:font-weight-complex="bold" fo:color="#005EB8"/>
    </style:style>
    <style:style style:name="P2" style:parent-style-name="ListParagraph" style:family="paragraph">
      <style:paragraph-properties fo:line-height="100%" fo:margin-left="0in" fo:margin-right="-0.0236in">
        <style:tab-stops/>
      </style:paragraph-properties>
      <style:text-properties style:font-name="Arial" style:font-name-complex="Arial" fo:font-size="12pt" style:font-size-asian="12pt" style:font-size-complex="12pt"/>
    </style:style>
    <style:style style:name="P3"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4"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5" style:parent-style-name="Subtitle" style:family="paragraph">
      <style:paragraph-properties fo:text-align="start" fo:margin-right="-0.0236in"/>
    </style:style>
    <style:style style:name="T6" style:parent-style-name="DefaultParagraphFont" style:family="text">
      <style:text-properties style:font-name-complex="Arial" fo:font-weight="normal" style:font-weight-asian="normal" fo:font-size="12pt" style:font-size-asian="12pt" style:font-size-complex="12pt"/>
    </style:style>
    <style:style style:name="T7" style:parent-style-name="DefaultParagraphFont" style:family="text">
      <style:text-properties style:font-name-complex="Arial" fo:font-weight="normal" style:font-weight-asian="normal" fo:font-size="12pt" style:font-size-asian="12pt" style:font-size-complex="12pt"/>
    </style:style>
    <style:style style:name="T8" style:parent-style-name="DefaultParagraphFont" style:family="text">
      <style:text-properties style:font-name-complex="Arial" style:font-weight-complex="bold" fo:font-size="12pt" style:font-size-asian="12pt" style:font-size-complex="12pt"/>
    </style:style>
    <style:style style:name="T9" style:parent-style-name="DefaultParagraphFont" style:family="text">
      <style:text-properties style:font-name-complex="Arial" fo:font-weight="normal" style:font-weight-asian="normal" fo:font-size="12pt" style:font-size-asian="12pt" style:font-size-complex="12pt"/>
    </style:style>
    <style:style style:name="P10"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11"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12"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13" style:parent-style-name="Subtitle" style:family="paragraph">
      <style:paragraph-properties fo:text-align="start" fo:margin-right="-0.0236in"/>
    </style:style>
    <style:style style:name="T14" style:parent-style-name="DefaultParagraphFont" style:family="text">
      <style:text-properties style:font-name-complex="Arial" fo:font-weight="normal" style:font-weight-asian="normal" fo:font-size="12pt" style:font-size-asian="12pt" style:font-size-complex="12pt"/>
    </style:style>
    <style:style style:name="T15" style:parent-style-name="DefaultParagraphFont" style:family="text">
      <style:text-properties style:font-name-complex="Arial" fo:font-weight="normal" style:font-weight-asian="normal" fo:font-size="12pt" style:font-size-asian="12pt" style:font-size-complex="12pt"/>
    </style:style>
    <style:style style:name="T16" style:parent-style-name="DefaultParagraphFont" style:family="text">
      <style:text-properties style:font-name-complex="Arial" fo:font-size="12pt" style:font-size-asian="12pt" style:font-size-complex="12pt"/>
    </style:style>
    <style:style style:name="P17" style:parent-style-name="Subtitle" style:family="paragraph">
      <style:paragraph-properties fo:text-align="start" fo:margin-right="-0.0236in"/>
      <style:text-properties style:font-name-complex="Arial" fo:font-weight="normal" style:font-weight-asian="normal" fo:font-size="14pt" style:font-size-asian="14pt"/>
    </style:style>
    <style:style style:name="T18"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19"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20"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21" style:parent-style-name="DefaultParagraphFont" style:family="text">
      <style:text-properties style:font-name="Arial" style:font-name-complex="Arial" fo:font-weight="bold" style:font-weight-asian="bold" fo:font-size="12pt" style:font-size-asian="12pt" style:font-size-complex="10pt"/>
    </style:style>
    <style:style style:name="T22" style:parent-style-name="DefaultParagraphFont" style:family="text">
      <style:text-properties style:font-name="Arial" style:font-name-complex="Arial" fo:font-weight="bold" style:font-weight-asian="bold" fo:font-size="12pt" style:font-size-asian="12pt" style:font-size-complex="10pt"/>
    </style:style>
    <style:style style:name="T23"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24"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25" style:parent-style-name="DefaultParagraphFont" style:family="text">
      <style:text-properties style:font-name="Arial" style:font-name-complex="Arial" fo:font-weight="bold" style:font-weight-asian="bold" fo:font-size="12pt" style:font-size-asian="12pt" style:font-size-complex="10pt"/>
    </style:style>
    <style:style style:name="T26" style:parent-style-name="DefaultParagraphFont" style:family="text">
      <style:text-properties style:font-name="Arial" style:font-name-complex="Arial" fo:font-weight="bold" style:font-weight-asian="bold" fo:font-size="12pt" style:font-size-asian="12pt" style:font-size-complex="10pt"/>
    </style:style>
    <style:style style:name="P27"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28"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29"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30"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3087" fo:font-size="14pt" style:font-size-asian="14pt" style:font-size-complex="14pt"/>
    </style:style>
    <style:style style:name="P31" style:parent-style-name="Heading2" style:family="paragraph">
      <style:text-properties style:font-name="Arial" style:font-name-complex="Arial" fo:color="#005EB8" fo:font-size="16pt" style:font-size-asian="16pt" style:font-size-complex="16pt"/>
    </style:style>
    <style:style style:name="P32" style:parent-style-name="Normal" style:family="paragraph">
      <style:text-properties style:font-name="Arial" style:font-name-complex="Arial" fo:color="#005EB8" fo:font-size="12pt" style:font-size-asian="12pt" style:font-size-complex="12pt"/>
    </style:style>
    <style:style style:name="P33" style:parent-style-name="Normal" style:family="paragraph">
      <style:text-properties fo:color="#005EB8"/>
    </style:style>
    <style:style style:name="P34"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35"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36"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37"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38"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39"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40" style:parent-style-name="Normal" style:family="paragraph">
      <style:paragraph-properties fo:keep-with-next="always" fo:keep-together="always" fo:margin-top="0.0277in" fo:margin-bottom="0in" fo:line-height="100%"/>
    </style:style>
    <style:style style:name="T41" style:parent-style-name="DefaultParagraphFont" style:family="text">
      <style:text-properties style:font-name="Arial" style:font-name-asian="Times New Roman" fo:color="#005EB8" fo:font-size="12pt" style:font-size-asian="12pt" style:font-size-complex="12pt"/>
    </style:style>
    <style:style style:name="T42" style:parent-style-name="DefaultParagraphFont" style:family="text">
      <style:text-properties style:font-name="Arial" style:font-name-asian="Times New Roman" fo:color="#005EB8" fo:font-size="12pt" style:font-size-asian="12pt" style:font-size-complex="12pt"/>
    </style:style>
    <style:style style:name="T43" style:parent-style-name="DefaultParagraphFont" style:family="text">
      <style:text-properties style:font-name="Arial" style:font-name-asian="Times New Roman" fo:color="#2F5496" fo:font-size="12pt" style:font-size-asian="12pt" style:font-size-complex="12pt"/>
    </style:style>
    <style:style style:name="P44" style:parent-style-name="Normal" style:family="paragraph">
      <style:paragraph-properties fo:margin-bottom="0in" fo:line-height="100%"/>
      <style:text-properties style:font-name="Arial" style:font-name-complex="Arial" fo:font-weight="bold" style:font-weight-asian="bold" fo:font-size="12pt" style:font-size-asian="12pt" style:font-size-complex="9pt"/>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fo:font-weight="bold" style:font-weight-asian="bold" fo:font-size="12pt" style:font-size-asian="12pt" style:font-size-complex="9pt"/>
    </style:style>
    <style:style style:name="T47" style:parent-style-name="DefaultParagraphFont" style:family="text">
      <style:text-properties style:font-name="Arial" style:font-name-complex="Arial" fo:font-weight="bold" style:font-weight-asian="bold" fo:font-size="12pt" style:font-size-asian="12pt" style:font-size-complex="9pt"/>
    </style:style>
    <style:style style:name="T48" style:parent-style-name="DefaultParagraphFont" style:family="text">
      <style:text-properties style:font-name="Arial" style:font-name-complex="Arial" fo:font-weight="bold" style:font-weight-asian="bold" style:font-style-complex="italic" fo:font-size="12pt" style:font-size-asian="12pt" style:font-size-complex="9pt"/>
    </style:style>
    <style:style style:name="T49" style:parent-style-name="DefaultParagraphFont" style:family="text">
      <style:text-properties style:font-name="Arial" style:font-name-complex="Arial" fo:font-weight="bold" style:font-weight-asian="bold" fo:font-size="12pt" style:font-size-asian="12pt" style:font-size-complex="9pt"/>
    </style:style>
    <style:style style:name="T50" style:parent-style-name="DefaultParagraphFont" style:family="text">
      <style:text-properties style:font-name="Arial" style:font-name-complex="Arial" fo:font-weight="bold" style:font-weight-asian="bold" fo:font-size="12pt" style:font-size-asian="12pt" style:font-size-complex="9pt"/>
    </style:style>
    <style:style style:name="P51" style:parent-style-name="Normal" style:family="paragraph">
      <style:paragraph-properties fo:margin-bottom="0in"/>
    </style:style>
    <style:style style:name="T52" style:parent-style-name="DefaultParagraphFont" style:family="text">
      <style:text-properties style:font-name="Arial" style:font-weight-complex="bold" fo:color="#005EB8" fo:font-size="12pt" style:font-size-asian="12pt" style:font-size-complex="12pt"/>
    </style:style>
    <style:style style:name="T53" style:parent-style-name="DefaultParagraphFont" style:family="text">
      <style:text-properties style:font-name="Arial" style:font-weight-complex="bold" fo:color="#005EB8" fo:font-size="12pt" style:font-size-asian="12pt" style:font-size-complex="12pt"/>
    </style:style>
    <style:style style:name="T54" style:parent-style-name="DefaultParagraphFont" style:family="text">
      <style:text-properties style:font-name="Arial" style:font-weight-complex="bold" fo:color="#005EB8"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color="#7030A0" fo:font-size="12pt" style:font-size-asian="12pt" style:font-size-complex="9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T57" style:parent-style-name="DefaultParagraphFont" style:family="text">
      <style:text-properties style:font-name="Arial" style:font-name-complex="Arial" fo:font-weight="bold" style:font-weight-asian="bold" fo:font-size="12pt" style:font-size-asian="12pt" style:font-size-complex="9pt"/>
    </style:style>
    <style:style style:name="T58" style:parent-style-name="DefaultParagraphFont" style:family="text">
      <style:text-properties style:font-name="Arial" style:font-name-complex="Arial" fo:font-weight="bold" style:font-weight-asian="bold" fo:font-size="12pt" style:font-size-asian="12pt" style:font-size-complex="9pt"/>
    </style:style>
    <style:style style:name="P59" style:parent-style-name="Normal" style:family="paragraph">
      <style:paragraph-properties fo:margin-bottom="0in"/>
      <style:text-properties style:font-name="Arial" style:font-name-complex="Arial" fo:font-weight="bold" style:font-weight-asian="bold" fo:font-size="12pt" style:font-size-asian="12pt" style:font-size-complex="9pt"/>
    </style:style>
    <style:style style:name="P60"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61"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62"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63"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64" style:parent-style-name="Normal" style:family="paragraph">
      <style:paragraph-properties fo:margin-bottom="0in"/>
      <style:text-properties fo:color="#005EB8"/>
    </style:style>
    <style:style style:name="P65"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66" style:parent-style-name="Normal" style:family="paragraph">
      <style:paragraph-properties fo:margin-bottom="0in"/>
      <style:text-properties style:font-name="Arial" style:font-name-asian="Times New Roman" style:font-name-complex="Arial" fo:color="#7030A0" fo:font-size="16pt" style:font-size-asian="16pt" style:font-size-complex="16pt"/>
    </style:style>
    <style:style style:name="P67"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68"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69"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70"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71"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fo:color="#005EB8" fo:font-size="12pt" style:font-size-asian="12pt" style:font-size-complex="12pt"/>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fo:line-height="100%"/>
      <style:text-properties style:font-name="Arial" style:font-name-asian="Times New Roman" fo:color="#000080" fo:font-size="12pt" style:font-size-asian="12pt" style:font-size-complex="12pt"/>
    </style:style>
    <style:style style:name="P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fo:line-height="100%" fo:margin-right="-0.0236in"/>
    </style:style>
    <style:style style:name="T77" style:parent-style-name="DefaultParagraphFont" style:family="text">
      <style:text-properties style:font-name="Arial" fo:font-weight="bold" style:font-weight-asian="bold" fo:color="#005EB8" fo:font-size="12pt" style:font-size-asian="12pt" style:font-size-complex="12pt"/>
    </style:style>
    <style:style style:name="T78" style:parent-style-name="DefaultParagraphFont" style:family="text">
      <style:text-properties style:font-name="Arial" fo:font-weight="bold" style:font-weight-asian="bold" fo:color="#005EB8" fo:font-size="12pt" style:font-size-asian="12pt" style:font-size-complex="12pt"/>
    </style:style>
    <style:style style:name="T7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margin-bottom="0in" fo:line-height="100%" fo:margin-right="-0.0236in"/>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88" style:parent-style-name="Normal" style:family="paragraph">
      <style:paragraph-properties fo:margin-bottom="0in" fo:line-height="100%" fo:margin-right="-0.0236in"/>
    </style:style>
    <style:style style:name="T8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P92" style:parent-style-name="Normal" style:family="paragraph">
      <style:paragraph-properties fo:margin-bottom="0in" fo:line-height="100%" fo:margin-right="-0.0236in"/>
    </style:style>
    <style:style style:name="P93" style:parent-style-name="Normal" style:family="paragraph">
      <style:paragraph-properties fo:margin-bottom="0in"/>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99" style:parent-style-name="Normal" style:family="paragraph">
      <style:paragraph-properties fo:margin-bottom="0in"/>
      <style:text-properties style:font-name="Arial" style:font-name-asian="Times New Roman" style:font-weight-complex="bold" style:font-style-complex="italic" fo:font-size="12pt" style:font-size-asian="12pt"/>
    </style:style>
    <style:style style:name="P100" style:parent-style-name="Normal" style:family="paragraph">
      <style:paragraph-properties fo:margin-bottom="0in"/>
      <style:text-properties style:font-name="Arial" style:font-name-asian="Times New Roman" style:font-weight-complex="bold" style:font-style-complex="italic" fo:font-size="12pt" style:font-size-asian="12pt"/>
    </style:style>
    <style:style style:name="P101" style:parent-style-name="Normal" style:family="paragraph">
      <style:paragraph-properties fo:margin-bottom="0in"/>
      <style:text-properties style:font-name="Arial" style:font-name-asian="Times New Roman" style:font-weight-complex="bold" style:font-style-complex="italic" fo:color="#7030A0" fo:font-size="12pt" style:font-size-asian="12pt"/>
    </style:style>
    <style:style style:name="P102"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103" style:parent-style-name="Normal" style:family="paragraph">
      <style:paragraph-properties fo:margin-bottom="0in"/>
      <style:text-properties style:font-name="Arial" style:font-name-asian="Times New Roman" style:font-name-complex="Arial" fo:color="#7030A0" fo:font-size="16pt" style:font-size-asian="16pt" style:font-size-complex="16pt"/>
    </style:style>
    <style:style style:name="P104" style:parent-style-name="Normal" style:family="paragraph">
      <style:paragraph-properties fo:margin-bottom="0in"/>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color="#7030A0" fo:font-size="16pt" style:font-size-asian="16pt" style:font-size-complex="16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15"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16"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17"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18" style:parent-style-name="Normal" style:family="paragraph">
      <style:paragraph-properties fo:margin-bottom="0in"/>
    </style:style>
    <style:style style:name="T119" style:parent-style-name="DefaultParagraphFont" style:family="text">
      <style:text-properties style:font-name="Arial" style:font-name-asian="Times New Roman" style:font-name-complex="Arial" fo:font-weight="bold" style:font-weight-asian="bold" style:font-weight-complex="bold" fo:color="#005EB8" fo:font-size="12pt" style:font-size-asian="12pt" style:font-size-complex="12pt"/>
    </style:style>
    <style:style style:name="P120" style:parent-style-name="Normal" style:family="paragraph">
      <style:paragraph-properties fo:margin-bottom="0in"/>
      <style:text-properties style:font-name="Arial" style:font-name-asian="Times New Roman" style:font-name-complex="Arial" fo:font-weight="bold" style:font-weight-asian="bold" style:font-weight-complex="bold" fo:color="#7030A0" fo:font-size="12pt" style:font-size-asian="12pt" style:font-size-complex="12pt"/>
    </style:style>
    <style:style style:name="P121"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22"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23"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24"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25"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26"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27"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28"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29"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32" style:parent-style-name="Normal" style:family="paragraph">
      <style:paragraph-properties fo:margin-bottom="0in"/>
      <style:text-properties style:font-name="Arial" style:font-name-complex="Arial" fo:color="#005EB8" fo:font-size="12pt" style:font-size-asian="12pt" style:font-size-complex="12pt"/>
    </style:style>
    <style:style style:name="P133" style:parent-style-name="Normal" style:family="paragraph">
      <style:paragraph-properties fo:margin-bottom="0in"/>
      <style:text-properties style:font-name="Arial" style:font-name-complex="Arial" fo:color="#005EB8" fo:font-size="12pt" style:font-size-asian="12pt" style:font-size-complex="12pt"/>
    </style:style>
    <style:style style:name="P134" style:parent-style-name="Normal" style:family="paragraph">
      <style:paragraph-properties fo:margin-bottom="0in"/>
      <style:text-properties style:font-name="Arial" style:font-name-complex="Arial" fo:color="#005EB8" fo:font-size="12pt" style:font-size-asian="12pt" style:font-size-complex="12pt"/>
    </style:style>
    <style:style style:name="P135"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136" style:parent-style-name="Normal" style:family="paragraph">
      <style:paragraph-properties fo:margin-bottom="0in"/>
      <style:text-properties style:font-name="Arial" style:font-name-asian="Times New Roman" style:font-name-complex="Arial" fo:color="#7030A0" fo:font-size="16pt" style:font-size-asian="16pt" style:font-size-complex="16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style:text-properties style:font-name="Arial" style:font-name-complex="Arial" fo:font-weight="bold" style:font-weight-asian="bold" style:font-weight-complex="bold" fo:color="#005EB8" fo:font-size="12pt" style:font-size-asian="12pt" style:font-size-complex="12pt"/>
    </style:style>
    <style:style style:name="P149" style:parent-style-name="Normal" style:family="paragraph">
      <style:paragraph-properties fo:margin-bottom="0in"/>
      <style:text-properties style:font-name="Arial" style:font-name-complex="Arial" fo:font-weight="bold" style:font-weight-asian="bold" style:font-weight-complex="bold" fo:color="#7030A0"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P152" style:parent-style-name="Normal" style:family="paragraph">
      <style:paragraph-properties fo:margin-bottom="0in"/>
      <style:text-properties style:font-name="Arial"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P157" style:parent-style-name="Normal" style:family="paragraph">
      <style:paragraph-properties fo:margin-bottom="0in"/>
      <style:text-properties style:font-name="Arial" style:font-name-complex="Arial" fo:font-weight="bold" style:font-weight-asian="bold" style:font-weight-complex="bold" fo:color="#005EB8" fo:font-size="12pt" style:font-size-asian="12pt" style:font-size-complex="12pt"/>
    </style:style>
    <style:style style:name="P158" style:parent-style-name="Normal" style:family="paragraph">
      <style:paragraph-properties fo:margin-bottom="0in"/>
      <style:text-properties style:font-name="Arial" style:font-name-complex="Arial" fo:font-weight="bold" style:font-weight-asian="bold" style:font-weight-complex="bold" fo:color="#7030A0" fo:font-size="12pt" style:font-size-asian="12pt" style:font-size-complex="12pt"/>
    </style:style>
    <style:style style:name="P1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4"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75"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76"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77"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78"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79"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80" style:parent-style-name="Normal" style:family="paragraph">
      <style:paragraph-properties fo:margin-bottom="0in"/>
      <style:text-properties style:font-name="Arial" style:font-name-complex="Arial" fo:color="#005EB8" fo:font-size="12pt" style:font-size-asian="12pt" style:font-size-complex="12pt"/>
    </style:style>
    <style:style style:name="P181" style:parent-style-name="Normal" style:family="paragraph">
      <style:paragraph-properties fo:margin-bottom="0in"/>
      <style:text-properties style:font-name="Arial" style:font-name-complex="Arial" fo:color="#005EB8" fo:font-size="12pt" style:font-size-asian="12pt" style:font-size-complex="12pt"/>
    </style:style>
    <style:style style:name="P182" style:parent-style-name="Normal" style:family="paragraph">
      <style:paragraph-properties fo:margin-bottom="0in"/>
      <style:text-properties style:font-name="Arial" style:font-name-complex="Arial" fo:color="#005EB8" fo:font-size="16pt" style:font-size-asian="16pt" style:font-size-complex="16pt"/>
    </style:style>
    <style:style style:name="P1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P187" style:parent-style-name="Normal" style:family="paragraph">
      <style:paragraph-properties fo:margin-bottom="0in"/>
      <style:text-properties style:font-name="Arial" style:font-name-complex="Arial" fo:font-size="12pt" style:font-size-asian="12pt" style:font-size-complex="12pt"/>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P189" style:parent-style-name="Normal" style:family="paragraph">
      <style:paragraph-properties fo:margin-bottom="0in"/>
      <style:text-properties style:font-name="Arial" style:font-name-complex="Arial" fo:font-size="12pt" style:font-size-asian="12pt" style:font-size-complex="12pt"/>
    </style:style>
    <style:style style:name="P190" style:parent-style-name="ListParagraph" style:family="paragraph">
      <style:paragraph-properties fo:margin-bottom="0in" fo:line-height="100%"/>
    </style:style>
    <style:style style:name="T191" style:parent-style-name="DefaultParagraphFont" style:family="text">
      <style:text-properties style:font-name="Arial" style:font-name-complex="Arial" style:font-weight-complex="bold" fo:font-size="12pt" style:font-size-asian="12pt" style:font-size-complex="12pt"/>
    </style:style>
    <style:style style:name="P192" style:parent-style-name="ListParagraph" style:family="paragraph">
      <style:paragraph-properties fo:margin-bottom="0in" fo:line-height="100%"/>
    </style:style>
    <style:style style:name="T193" style:parent-style-name="DefaultParagraphFont" style:family="text">
      <style:text-properties style:font-name="Arial" style:font-name-complex="Arial" style:font-weight-complex="bold" fo:font-size="12pt" style:font-size-asian="12pt" style:font-size-complex="12pt"/>
    </style:style>
    <style:style style:name="T194" style:parent-style-name="DefaultParagraphFont" style:family="text">
      <style:text-properties style:font-name="Arial" style:font-weight-complex="bold" fo:font-size="12pt" style:font-size-asian="12pt" style:font-size-complex="12pt"/>
    </style:style>
    <style:style style:name="T195" style:parent-style-name="DefaultParagraphFont" style:family="text">
      <style:text-properties style:font-name="Arial" style:font-weight-complex="bold" fo:font-size="12pt" style:font-size-asian="12pt" style:font-size-complex="12pt"/>
    </style:style>
    <style:style style:name="T196" style:parent-style-name="DefaultParagraphFont" style:family="text">
      <style:text-properties style:font-name="Arial" fo:font-weight="bold" style:font-weight-asian="bold"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T198" style:parent-style-name="DefaultParagraphFont" style:family="text">
      <style:text-properties style:font-name="Arial" style:font-name-complex="Arial" fo:color="#000000" fo:font-size="12pt" style:font-size-asian="12pt" style:font-size-complex="12pt"/>
    </style:style>
    <style:style style:name="T199" style:parent-style-name="DefaultParagraphFont"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font-weight="bold" style:font-weight-asian="bold" style:font-style-complex="italic" fo:color="#000000" fo:font-size="12pt" style:font-size-asian="12pt" style:font-size-complex="12pt"/>
    </style:style>
    <style:style style:name="T201" style:parent-style-name="DefaultParagraphFont" style:family="text">
      <style:text-properties style:font-name="Arial" style:font-name-complex="Arial" fo:font-weight="bold" style:font-weight-asian="bold" style:font-style-complex="italic" fo:color="#000000" fo:font-size="12pt" style:font-size-asian="12pt" style:font-size-complex="12pt"/>
    </style:style>
    <style:style style:name="T202" style:parent-style-name="DefaultParagraphFont" style:family="text">
      <style:text-properties style:font-name="Arial" style:font-name-complex="Arial" fo:font-weight="bold" style:font-weight-asian="bold" style:font-style-complex="italic" fo:color="#000000" fo:font-size="12pt" style:font-size-asian="12pt" style:font-size-complex="12pt"/>
    </style:style>
    <style:style style:name="T203" style:parent-style-name="DefaultParagraphFont" style:family="text">
      <style:text-properties style:font-name="Arial" style:font-name-complex="Arial" style:font-style-complex="italic" fo:color="#000000" fo:font-size="12pt" style:font-size-asian="12pt" style:font-size-complex="12pt"/>
    </style:style>
    <style:style style:name="T204" style:parent-style-name="DefaultParagraphFont" style:family="text">
      <style:text-properties style:font-name="Arial" style:font-name-complex="Arial" style:font-style-complex="italic" fo:color="#000000" fo:font-size="12pt" style:font-size-asian="12pt" style:font-size-complex="12pt"/>
    </style:style>
    <style:style style:name="T205" style:parent-style-name="DefaultParagraphFont" style:family="text">
      <style:text-properties style:font-name="Arial" style:font-name-complex="Arial" style:font-style-complex="italic"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T207" style:parent-style-name="DefaultParagraphFont" style:family="text">
      <style:text-properties style:font-name="Arial" style:font-name-complex="Arial" fo:color="#000000" fo:font-size="12pt" style:font-size-asian="12pt" style:font-size-complex="12pt"/>
    </style:style>
    <style:style style:name="T208" style:parent-style-name="DefaultParagraphFont" style:family="text">
      <style:text-properties style:font-name="Arial" style:font-name-complex="Arial"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style>
    <style:style style:name="T210" style:parent-style-name="DefaultParagraphFont" style:family="text">
      <style:text-properties style:font-name="Arial" style:font-name-complex="Arial" fo:color="#000000" fo:font-size="12pt" style:font-size-asian="12pt" style:font-size-complex="12pt"/>
    </style:style>
    <style:style style:name="T211" style:parent-style-name="DefaultParagraphFont" style:family="text">
      <style:text-properties style:font-name="Arial" style:font-name-complex="Arial" fo:color="#000000" fo:font-size="12pt" style:font-size-asian="12pt" style:font-size-complex="12pt"/>
    </style:style>
    <style:style style:name="T212" style:parent-style-name="DefaultParagraphFont" style:family="text">
      <style:text-properties style:font-name="Arial" style:font-name-complex="Arial" fo:color="#000000" fo:font-size="12pt" style:font-size-asian="12pt" style:font-size-complex="12pt"/>
    </style:style>
    <style:style style:name="T213" style:parent-style-name="DefaultParagraphFont" style:family="text">
      <style:text-properties style:font-name="Arial" style:font-name-complex="Arial" fo:color="#000000" fo:font-size="12pt" style:font-size-asian="12pt" style:font-size-complex="12pt"/>
    </style:style>
    <style:style style:name="T214" style:parent-style-name="DefaultParagraphFont" style:family="text">
      <style:text-properties style:font-name="Arial" style:font-name-complex="Arial" fo:color="#000000" fo:font-size="12pt" style:font-size-asian="12pt" style:font-size-complex="12pt"/>
    </style:style>
    <style:style style:name="T215" style:parent-style-name="DefaultParagraphFont" style:family="text">
      <style:text-properties style:font-name="Arial" style:font-name-complex="Arial" fo:color="#000000" fo:font-size="12pt" style:font-size-asian="12pt" style:font-size-complex="12pt"/>
    </style:style>
    <style:style style:name="P21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7" style:parent-style-name="Normal" style:family="paragraph">
      <style:paragraph-properties fo:margin-bottom="0in" fo:line-height="100%"/>
      <style:text-properties style:font-name="Arial" style:font-name-complex="Arial" fo:font-weight="bold" style:font-weight-asian="bold" style:font-weight-complex="bold" fo:color="#005EB8" fo:font-size="12pt" style:font-size-asian="12pt" style:font-size-complex="12pt"/>
    </style:style>
    <style:style style:name="P21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3" style:parent-style-name="DefaultParagraphFont" style:family="text">
      <style:text-properties style:font-name="Arial" style:font-name-complex="Arial" fo:font-weight="bold" style:font-weight-asian="bold" fo:font-size="12pt" style:font-size-asian="12pt" style:font-size-complex="12pt"/>
    </style:style>
    <style:style style:name="T224" style:parent-style-name="DefaultParagraphFont" style:family="text">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27" style:parent-style-name="Normal" style:family="paragraph">
      <style:paragraph-properties fo:margin-bottom="0in"/>
      <style:text-properties style:font-name="Arial" style:font-name-complex="Arial" fo:color="#005EB8" fo:font-size="12pt" style:font-size-asian="12pt" style:font-size-complex="12pt"/>
    </style:style>
    <style:style style:name="P228" style:parent-style-name="Normal" style:family="paragraph">
      <style:paragraph-properties fo:margin-bottom="0in"/>
      <style:text-properties style:font-name="Arial" style:font-name-complex="Arial" fo:color="#005EB8" fo:font-size="12pt" style:font-size-asian="12pt" style:font-size-complex="12pt"/>
    </style:style>
    <style:style style:name="P229" style:parent-style-name="Normal" style:family="paragraph">
      <style:paragraph-properties fo:margin-bottom="0in"/>
      <style:text-properties style:font-name="Arial" style:font-name-complex="Arial" fo:color="#005EB8" fo:font-size="12pt" style:font-size-asian="12pt" style:font-size-complex="12pt"/>
    </style:style>
    <style:style style:name="P230" style:parent-style-name="Normal" style:family="paragraph">
      <style:paragraph-properties fo:margin-bottom="0in"/>
      <style:text-properties style:font-name="Arial" style:font-name-complex="Arial" fo:color="#005EB8" fo:font-size="12pt" style:font-size-asian="12pt" style:font-size-complex="12pt"/>
    </style:style>
    <style:style style:name="P231" style:parent-style-name="Normal" style:family="paragraph">
      <style:paragraph-properties fo:margin-bottom="0in"/>
      <style:text-properties style:font-name="Arial" style:font-name-complex="Arial" fo:color="#005EB8" fo:font-size="12pt" style:font-size-asian="12pt" style:font-size-complex="12pt"/>
    </style:style>
    <style:style style:name="P232" style:parent-style-name="Normal" style:family="paragraph">
      <style:paragraph-properties fo:margin-bottom="0in"/>
      <style:text-properties style:font-name="Arial" style:font-name-complex="Arial" fo:color="#005EB8" fo:font-size="12pt" style:font-size-asian="12pt" style:font-size-complex="12pt"/>
    </style:style>
    <style:style style:name="P233" style:parent-style-name="Normal" style:family="paragraph">
      <style:paragraph-properties fo:margin-bottom="0in"/>
      <style:text-properties style:font-name="Arial" style:font-name-complex="Arial" fo:color="#005EB8" fo:font-size="16pt" style:font-size-asian="16pt" style:font-size-complex="16pt"/>
    </style:style>
    <style:style style:name="P234" style:parent-style-name="Normal" style:family="paragraph">
      <style:paragraph-properties fo:margin-bottom="0in"/>
      <style:text-properties style:font-name="Arial" style:font-name-complex="Arial" fo:color="#7030A0" fo:font-size="16pt" style:font-size-asian="16pt" style:font-size-complex="16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43" style:parent-style-name="Normal" style:family="paragraph">
      <style:paragraph-properties fo:margin-bottom="0in"/>
      <style:text-properties style:font-name="Arial" style:font-name-complex="Arial" fo:color="#005EB8" fo:font-size="12pt" style:font-size-asian="12pt" style:font-size-complex="12pt"/>
    </style:style>
    <style:style style:name="P244" style:parent-style-name="Normal" style:family="paragraph">
      <style:paragraph-properties fo:margin-bottom="0in"/>
      <style:text-properties style:font-name="Arial" style:font-name-complex="Arial" fo:color="#005EB8" fo:font-size="12pt" style:font-size-asian="12pt" style:font-size-complex="12pt"/>
    </style:style>
    <style:style style:name="P245" style:parent-style-name="Normal" style:family="paragraph">
      <style:paragraph-properties fo:margin-bottom="0in"/>
      <style:text-properties style:font-name="Arial" style:font-name-complex="Arial" fo:color="#005EB8" fo:font-size="16pt" style:font-size-asian="16pt" style:font-size-complex="16pt"/>
    </style:style>
    <style:style style:name="P246" style:parent-style-name="Normal" style:family="paragraph">
      <style:paragraph-properties fo:margin-bottom="0in"/>
      <style:text-properties style:font-name="Arial" style:font-name-complex="Arial" fo:color="#7030A0" fo:font-size="16pt" style:font-size-asian="16pt" style:font-size-complex="16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50"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51"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52"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53"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54"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55" style:parent-style-name="Normal" style:family="paragraph">
      <style:paragraph-properties fo:margin-bottom="0in"/>
    </style:style>
    <style:style style:name="T256" style:parent-style-name="DefaultParagraphFont" style:family="text">
      <style:text-properties style:font-name="Arial" style:font-name-complex="Arial" fo:color="#005EB8" fo:font-size="16pt" style:font-size-asian="16pt" style:font-size-complex="16pt"/>
    </style:style>
    <style:style style:name="T257" style:parent-style-name="DefaultParagraphFont" style:family="text">
      <style:text-properties style:font-name="Arial" style:font-name-complex="Arial" fo:color="#005EB8" fo:font-size="16pt" style:font-size-asian="16pt" style:font-size-complex="16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 style:family="paragraph">
      <style:paragraph-properties fo:margin-bottom="0in"/>
      <style:text-properties style:font-name="Arial" style:font-name-complex="Arial" fo:color="#7030A0" fo:font-size="16pt" style:font-size-asian="16pt" style:font-size-complex="16pt"/>
    </style:style>
    <style:style style:name="P262"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63"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64"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65" style:parent-style-name="Normal" style:family="paragraph">
      <style:paragraph-properties fo:margin-bottom="0in"/>
      <style:text-properties style:font-name="Arial" style:font-name-complex="Arial" fo:color="#005EB8" fo:font-size="12pt" style:font-size-asian="12pt" style:font-size-complex="12pt"/>
    </style:style>
    <style:style style:name="P266" style:parent-style-name="Normal" style:family="paragraph">
      <style:paragraph-properties fo:margin-bottom="0in"/>
      <style:text-properties style:font-name="Arial" style:font-name-complex="Arial" fo:color="#005EB8" fo:font-size="16pt" style:font-size-asian="16pt" style:font-size-complex="16pt"/>
    </style:style>
    <style:style style:name="P267" style:parent-style-name="Normal" style:family="paragraph">
      <style:paragraph-properties fo:margin-bottom="0in"/>
    </style:style>
    <style:style style:name="T268" style:parent-style-name="DefaultParagraphFont" style:family="text">
      <style:text-properties style:font-name="Arial" style:font-name-complex="Arial" fo:color="#7030A0" fo:font-size="16pt" style:font-size-asian="16pt" style:font-size-complex="16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P271" style:parent-style-name="Normal" style:family="paragraph">
      <style:paragraph-properties fo:margin-bottom="0in"/>
      <style:text-properties style:font-name="Arial" style:font-name-complex="Arial" fo:font-size="12pt" style:font-size-asian="12pt" style:font-size-complex="12pt"/>
    </style:style>
    <style:style style:name="P272" style:parent-style-name="Normal" style:family="paragraph">
      <style:paragraph-properties fo:margin-bottom="0in"/>
      <style:text-properties style:font-name="Arial" style:font-name-complex="Arial" fo:font-size="12pt" style:font-size-asian="12pt" style:font-size-complex="12pt"/>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P274" style:parent-style-name="Normal" style:family="paragraph">
      <style:paragraph-properties fo:margin-bottom="0in"/>
      <style:text-properties style:font-name="Arial" style:font-name-complex="Arial" fo:color="#7030A0" fo:font-size="16pt" style:font-size-asian="16pt" style:font-size-complex="16pt"/>
    </style:style>
    <style:style style:name="P275"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76"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77"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78"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279" style:parent-style-name="Normal" style:family="paragraph">
      <style:paragraph-properties fo:margin-bottom="0in"/>
      <style:text-properties style:font-name="Arial" style:font-name-asian="Times New Roman" style:font-weight-complex="bold" style:font-style-complex="italic" fo:color="#005EB8" fo:font-size="16pt" style:font-size-asian="16pt" style:font-size-complex="16pt"/>
    </style:style>
    <style:style style:name="P280" style:parent-style-name="Normal" style:family="paragraph">
      <style:paragraph-properties fo:margin-bottom="0in"/>
      <style:text-properties style:font-name="Arial" style:font-name-asian="Times New Roman" style:font-weight-complex="bold" style:font-style-complex="italic" fo:color="#7030A0" fo:font-size="16pt" style:font-size-asian="16pt" style:font-size-complex="16pt"/>
    </style:style>
    <style:style style:name="P281" style:parent-style-name="Normal" style:family="paragraph">
      <style:paragraph-properties fo:margin-bottom="0in" fo:line-height="100%"/>
      <style:text-properties style:font-name="Arial" style:font-weight-complex="bold" fo:font-size="12pt" style:font-size-asian="12pt" style:font-size-complex="12pt"/>
    </style:style>
    <style:style style:name="P282" style:parent-style-name="Normal" style:family="paragraph">
      <style:paragraph-properties fo:margin-bottom="0in" fo:line-height="100%"/>
      <style:text-properties style:font-name="Arial" style:font-weight-complex="bold" fo:font-size="12pt" style:font-size-asian="12pt" style:font-size-complex="12pt"/>
    </style:style>
    <style:style style:name="P283" style:parent-style-name="Normal" style:family="paragraph">
      <style:paragraph-properties fo:margin-bottom="0in" fo:line-height="100%"/>
      <style:text-properties style:font-name="Arial" style:font-weight-complex="bold" fo:font-size="12pt" style:font-size-asian="12pt" style:font-size-complex="12pt"/>
    </style:style>
    <style:style style:name="P284" style:parent-style-name="Normal" style:family="paragraph">
      <style:paragraph-properties fo:margin-bottom="0in" fo:line-height="100%"/>
      <style:text-properties style:font-name="Arial" style:font-weight-complex="bold" fo:font-size="12pt" style:font-size-asian="12pt" style:font-size-complex="12pt"/>
    </style:style>
    <style:style style:name="P285" style:parent-style-name="Normal" style:family="paragraph">
      <style:paragraph-properties fo:margin-bottom="0in"/>
      <style:text-properties style:font-name="Arial" style:font-name-asian="Times New Roman" style:font-weight-complex="bold" style:font-style-complex="italic" fo:font-size="12pt" style:font-size-asian="12pt" style:font-size-complex="12pt"/>
    </style:style>
    <style:style style:name="P286" style:parent-style-name="Normal" style:family="paragraph">
      <style:paragraph-properties fo:margin-bottom="0in"/>
      <style:text-properties style:font-name="Arial" style:font-name-asian="Times New Roman" style:font-weight-complex="bold" style:font-style-complex="italic" fo:color="#7030A0" fo:font-size="16pt" style:font-size-asian="16pt" style:font-size-complex="16pt"/>
    </style:style>
    <style:style style:name="P287" style:parent-style-name="Normal" style:family="paragraph">
      <style:paragraph-properties fo:margin-bottom="0in"/>
    </style:style>
    <style:style style:name="T28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89"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90"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91"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92"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93"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94"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95"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96"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297" style:parent-style-name="Normal" style:family="paragraph">
      <style:paragraph-properties fo:margin-bottom="0in"/>
    </style:style>
    <style:style style:name="T29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99"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00"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301"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302"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03"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04"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05"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06"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07"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0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309" style:parent-style-name="Normal" style:family="paragraph">
      <style:paragraph-properties fo:margin-bottom="0in"/>
    </style:style>
    <style:style style:name="T310"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11"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12"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313"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314"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315"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316"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17"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1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319" style:parent-style-name="Normal" style:family="paragraph">
      <style:paragraph-properties fo:margin-bottom="0in"/>
    </style:style>
    <style:style style:name="T320"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21"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22"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323"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324"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325"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326"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27"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2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29"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30"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31"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32"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33"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34"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335" style:parent-style-name="Normal" style:family="paragraph">
      <style:paragraph-properties fo:margin-bottom="0in"/>
    </style:style>
    <style:style style:name="T336"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37"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338"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339"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P340" style:parent-style-name="Normal" style:family="paragraph">
      <style:paragraph-properties fo:margin-bottom="0in"/>
      <style:text-properties style:font-name="Arial" style:font-name-complex="Arial" fo:color="#7030A0" fo:font-size="16pt" style:font-size-asian="16pt" style:font-size-complex="16pt"/>
    </style:style>
  </office:automatic-styles>
  <office:body>
    <office:text text:use-soft-page-breaks="true">
      <text:h text:style-name="P1" text:outline-level="1">Ethics Review Form for Mental Capacity Act (MCA) Studies (Lead Reviewer/REC Member)</text:h>
      <text:p text:style-name="Normal"/>
      <text:p text:style-name="P2">The HRA has an established role to promote transparency and consistency, largely through the ethics review and the publication of research<text:s/>summaries in the UK.</text:p>
      <text:p text:style-name="P3">The lead reviewer(s) should complete this form in preparation for the REC meeting. The form may also be used by other REC members. The REC Chair should use the headings as an aide memoire to structure the discussion at the meeting.<text:s/></text:p>
      <text:p text:style-name="P4"/>
      <text:p text:style-name="P5"><text:span text:style-name="T6">T</text:span><text:span text:style-name="T7">he content and requests for further information included in this form should be<text:s/></text:span><text:span text:style-name="T8">discussed in the meeting</text:span><text:span text:style-name="T9"><text:s/>as it is important that the review reflects the opinion of the entire Committee as opposed to the view of an individual member/s. <text:s text:c="2"/></text:span></text:p>
      <text:p text:style-name="P10"/>
      <text:p text:style-name="P11">Electronically saved copies of this form should be deleted after the final opinion has been issued. Comments entered into the online version of this form in the HARP Reviewer Portal will be deleted automatically one month after the final opinion has been issued.<text:s/></text:p>
      <text:p text:style-name="P12"/>
      <text:p text:style-name="P13"><text:span text:style-name="T14">Note: Th</text:span><text:span text:style-name="T15">is form includes the general ethical domains to be considered for all studies, additional considerations for MCA studies are<text:s/></text:span><text:span text:style-name="T16">bolded.</text:span></text:p>
      <text:p text:style-name="P17"/>
      <text:p text:style-name="Normal"><text:span text:style-name="T18">Compliance with the Mental Capacity Act (England and Wales), 2005 and the Mental Capacity Act (Northern Ireland) 2016</text:span><text:span text:style-name="T19"><text:line-break/></text:span><text:span text:style-name="T20"><text:line-break/></text:span><text:span text:style-name="T21">Und</text:span><text:span text:style-name="T22">er Section 31 of the Mental Capacity Act 2005 (England and Wales) and the equivalent Section 134 of the<text:s/></text:span><text:span text:style-name="T23">the Mental Capacity Act (Northern Ireland) 2016</text:span><text:span text:style-name="T24"><text:line-break/></text:span><text:span text:style-name="T25">the REC must be satisfied that a number of specific criteria are met in relation to the inclusion of adu</text:span><text:span text:style-name="T26">lts lacking capacity to consent for themselves.</text:span></text:p>
      <text:h text:style-name="P27" text:outline-level="2">Meeting Date:<text:s/></text:h>
      <text:h text:style-name="P28" text:outline-level="2">IRAS Project ID/REC Reference Number:</text:h>
      <text:h text:style-name="P29" text:outline-level="2">Study Title:</text:h>
      <text:h text:style-name="P30" text:outline-level="2"/>
      <text:h text:style-name="P31" text:outline-level="2">Brief overview of study (optional depending on REC practice) <text:s/></text:h>
      <text:p text:style-name="P32"/>
      <text:p text:style-name="P33"/>
      <text:p text:style-name="P34">1.<text:tab/>Social or Scientific Value; scientific design and conduct of<text:s/><text:tab/>the<text:s/>study (IRAS A6, A7-14, A57-62, A75)</text:p>
      <text:p text:style-name="P35">Evaluation of a treatment, intervention, or theory that will improve health and well-being or increase knowledge. RECs should take into account the public interest in<text:s/><text:soft-page-break/>reliable evidence affecting health and social care. Use of accepted scientific principles and methods, including statistical techniques, to produce reliable and valid data.<text:s/></text:p>
      <text:p text:style-name="P36">•<text:tab/>Is the research question important and necessary? Suitably representative<text:s/><text:tab/>public involvement in the planning of the study (A14-1) can provide the<text:s/><text:tab/>Committee with assurances that the people the research is intended to benefit<text:s/><text:tab/>think the research question is important and necessary.</text:p>
      <text:p text:style-name="P37">•<text:tab/>Is the research design and proposed statistical analysis able to answer the<text:s/><text:tab/>question?</text:p>
      <text:p text:style-name="P38">•<text:tab/>Is there equipoise; are all treatment arms viable options for the research <text:s/></text:p>
      <text:p text:style-name="P39"/>
      <text:h text:style-name="P40" text:outline-level="2"><text:span text:style-name="T41">1.1<text:s/></text:span><text:span text:style-name="T42"><text:tab/>Relevance of the research to impairing condition</text:span><text:span text:style-name="T43"><text:line-break/></text:span></text:h>
      <text:p text:style-name="P44">The REC must consider whether the research is connected with an impairing condition affecting research participants who are unable to<text:s/>consent, or with the treatment of the condition. An impairing condition means a condition which is attributable to (or causes or contributes to) an impairment or disturbance in the functioning of the mind or brain.<text:s/></text:p>
      <text:p text:style-name="P45"><text:span text:style-name="T46">Treatment in this context includes the p</text:span><text:span text:style-name="T47">rovision of any clinical treatment<text:s/></text:span><text:span text:style-name="T48">or other health and social care<text:s/></text:span><text:span text:style-name="T49">in connection with the impairing condition.</text:span><text:span text:style-name="T50"><text:line-break/></text:span></text:p>
      <text:p text:style-name="P51"><text:span text:style-name="T52">1.2<text:s/></text:span><text:span text:style-name="T53"><text:tab/>Justification for including adults lacking capacity to meet the research<text:s/></text:span><text:span text:style-name="T54"><text:tab/>objectives</text:span><text:span text:style-name="T55"><text:line-break/></text:span><text:span text:style-name="T56"><text:line-break/></text:span><text:span text:style-name="T57">The REC must consider whether or not the research cou</text:span><text:span text:style-name="T58">ld be carried out as effectively if it was confined to research participants able to give consent, i.e. is it necessary to include research participants lacking capacity in order to meet the research objectives?</text:span></text:p>
      <text:p text:style-name="P59"/>
      <text:h text:style-name="P60" text:outline-level="4">Comments/issues for discussion:</text:h>
      <text:h text:style-name="P61" text:outline-level="4"/>
      <text:h text:style-name="P62" text:outline-level="4"/>
      <text:h text:style-name="P63" text:outline-level="4"/>
      <text:p text:style-name="P64"/>
      <text:p text:style-name="P65">2.<text:tab/>Recruitment arrangements and access to health<text:s/><text:tab/>information, and fair participant selection (IRAS A16, A17-<text:tab/>1, A17-2, A27-29, A46, A47). <text:s/></text:p>
      <text:p text:style-name="P66"/>
      <text:p text:style-name="P67">•<text:tab/>Consider the inclusion and exclusion of potential research participants. The<text:s/><text:tab/>benefits and risks of<text:s/>research should be distributed fairly among all social<text:s/><text:tab/><text:tab/>groups and classes, taking particular account of age, disability, gender, race,<text:s/><text:tab/>religion or belief and sexual orientation, as well as economic status and<text:s/><text:tab/>culture. Suitably representative public involvement in the planning of the study<text:s/><text:tab/>can also provide assurances to the Committee that recruitment is likely to be<text:s/><text:tab/>equitable.</text:p>
      <text:soft-page-break/>
      <text:p text:style-name="P68">•<text:tab/>Consider the population which is likely to be included in the research and<text:s/><text:tab/>what the needs of this group might be. Will it be<text:s/>feasible for provisions to be<text:s/><text:tab/>made available for potential participants who might have difficulty<text:s/><text:tab/>understanding English?</text:p>
      <text:p text:style-name="P69">•<text:tab/>How are research participants recruited? How does participation impact on<text:s/><text:tab/>their clinical care?</text:p>
      <text:p text:style-name="P70"/>
      <text:h text:style-name="P71" text:outline-level="3">2.1 Arrangements for appointing consultees<text:line-break/></text:h>
      <text:p text:style-name="P72">The REC must be satisfied that reasonable arrangements will be in place to comply with Section 32 of the Mental Capacity Act 2005 (England and Wales) and the equivalent Section 135 of the Mental Capacity Act (Northern Ireland) 2016.<text:s/></text:p>
      <text:p text:style-name="P73"/>
      <text:p text:style-name="P74">This requires the researcher, as part of the recruitment strategy, to identify and consult persons (consultees) to advise on whether a person lacking capacity should take part and, in their opinion, what the person’s wishes and feelings would be likely to be if they<text:s/>had capacity. The research team must take reasonable steps firstly to identify a personal consultee who is engaged in caring for the participant or is interested in their welfare (but not in a professional capacity or for remuneration) and is prepared to<text:s/>be consulted. If no such person is available, the research team should have a strategy for appointing nominated consultees who are independent of the project in conjunction with the host organisations at each site.</text:p>
      <text:p text:style-name="P75"/>
      <text:p text:style-name="P76"><text:span text:style-name="T77">2.2 The arrangements for recruitment in<text:s/></text:span><text:span text:style-name="T78">an emergency setting (if applicable)</text:span><text:span text:style-name="T79"><text:line-break/></text:span><text:span text:style-name="T80"><text:line-break/></text:span><text:span text:style-name="T81"><text:s/></text:span><text:span text:style-name="T82">The Mental Capacity Acts allow for recruitment without prior consultation where treatment is to be provided as a matter of urgency and it is not reasonably practicable to identify and consult with a personal or nomina</text:span><text:span text:style-name="T83">ted consultee beforehand. Enrolment may then take place:</text:span></text:p>
      <text:p text:style-name="P84"><text:span text:style-name="T85"><text:line-break/></text:span><text:span text:style-name="T86"><text:s/>(a) with the agreement of a doctor independent of the project;<text:s/></text:span><text:span text:style-name="T87">or, where this is also not reasonably practicable in the time available.</text:span></text:p>
      <text:p text:style-name="P88"><text:span text:style-name="T89"><text:line-break/></text:span><text:span text:style-name="T90"><text:s/></text:span><text:span text:style-name="T91">(b) in accordance with any procedure approved by the REC.</text:span></text:p>
      <text:p text:style-name="P92"/>
      <text:p text:style-name="P93"><text:span text:style-name="T94">Where enrolment without prior consultation is proposed, the REC must be satisfied that this is justified in the circumstances. <text:s/>It should also ensure the researcher has procedures in place to seek consent from a capable research</text:span><text:s/><text:span text:style-name="T95">participant (if recovered)<text:s/></text:span><text:span text:style-name="T96">or to consult a consultee as soon as practicable after urgent treatment has been provided.</text:span></text:p>
      <text:p text:style-name="P97"/>
      <text:p text:style-name="P98">Comments/issues for discussion:</text:p>
      <text:p text:style-name="P99"/>
      <text:p text:style-name="P100"/>
      <text:p text:style-name="P101"/>
      <text:soft-page-break/>
      <text:p text:style-name="P102">3.<text:tab/>Favourable Risk Benefit Ratio; Anticipated benefits/risks<text:s/><text:tab/>for research participants present and future (IRAS A18- 25<text:s/><text:tab/>&amp;<text:s/>part B3 if radiation, and part B 5 if tissue samples are<text:s/><text:tab/>included).</text:p>
      <text:p text:style-name="P103"/>
      <text:p text:style-name="P104"><text:span text:style-name="T105">•</text:span><text:span text:style-name="T106"><text:tab/></text:span><text:span text:style-name="T107">Is there evidence that the following factors have been considered?<text:s/></text:span><text:span text:style-name="T108"><text:tab/>Benefits/risks for individual research participants, including steps that have<text:s/></text:span><text:span text:style-name="T109"><text:tab/>been taken to minimise or eliminate<text:s/></text:span><text:span text:style-name="T110">the risk, hazards, discomfort, and distress<text:s/></text:span><text:span text:style-name="T111"><text:tab/>and enhancement of potential benefits. Whether the risk to the research<text:s/></text:span><text:span text:style-name="T112"><text:tab/>participants are proportionate to the benefits to the research participant and<text:s/></text:span><text:span text:style-name="T113"><text:tab/>society; and<text:s/></text:span></text:p>
      <text:p text:style-name="P114">•<text:tab/>Whether the balance between risk and benefit is equitable?</text:p>
      <text:p text:style-name="P115"/>
      <text:p text:style-name="P116">Suitably representative public involvement in the planning of the study can provide the Committee with assurances in relation to the points above.</text:p>
      <text:p text:style-name="P117"/>
      <text:p text:style-name="P118"><text:span text:style-name="T119">3.1 Balance between benefit and risk, burden and intrusion<text:s/></text:span></text:p>
      <text:p text:style-name="P120"/>
      <text:p text:style-name="P121">The REC must be<text:s/>satisfied that one of the following criteria is met by the research:</text:p>
      <text:p text:style-name="P122"><text:s/></text:p>
      <text:p text:style-name="P123">a) The research is of potential benefit to research participants lacking capacity without imposing a disproportionate burden<text:s/></text:p>
      <text:p text:style-name="P124">or:<text:s/></text:p>
      <text:p text:style-name="P125">b) The research is intended to provide knowledge of the causes or the treatment or care of the condition affecting participants lacking capacity or of a similar condition, and additionally:<text:s/></text:p>
      <text:p text:style-name="P126"/>
      <text:p text:style-name="P127">• The risk to participants is likely to be negligible<text:s/></text:p>
      <text:p text:style-name="P128">• The research will not significantly interfere with their freedom of action or privacy<text:s/></text:p>
      <text:p text:style-name="P129">• The research will not be unduly invasive or restrictive.</text:p>
      <text:p text:style-name="P130"/>
      <text:p text:style-name="P131">Comments/issues for discussion:</text:p>
      <text:p text:style-name="P132"/>
      <text:p text:style-name="P133"/>
      <text:p text:style-name="P134"/>
      <text:p text:style-name="P135">4.<text:s/><text:tab/>Care and protection of research participants; respect for<text:s/><text:tab/>potential and enrolled research participants’ welfare and<text:s/><text:tab/>dignity (IRAS<text:s/>A8, A12, A14, A25, A50-53, A76, A77).</text:p>
      <text:p text:style-name="P136"/>
      <text:p text:style-name="P137">Consider the following:</text:p>
      <text:p text:style-name="P138"/>
      <text:p text:style-name="P139">•<text:tab/>permitting withdrawal from the research</text:p>
      <text:p text:style-name="P140">•<text:tab/>protecting privacy through confidentiality</text:p>
      <text:p text:style-name="P141">•<text:tab/>informing participants of newly discovered risks or benefits</text:p>
      <text:p text:style-name="P142">•<text:tab/>informing participants of results of research<text:s/></text:p>
      <text:soft-page-break/>
      <text:p text:style-name="P143">•<text:tab/>maintaining welfare of participants</text:p>
      <text:p text:style-name="P144">•<text:tab/>Arrangements and feedback at the end of the study?</text:p>
      <text:p text:style-name="P145">•<text:tab/>Do the researchers demonstrate an awareness of research transparency?<text:s/><text:tab/>(For example, study registration, sharing of results, plans for<text:s/>publication)<text:s/></text:p>
      <text:p text:style-name="P146">•<text:tab/>Provision of appropriate indemnity and insurance e.g. negligent/ non-negligent<text:s/><text:tab/>harm. (Note: RECs only need to consider this for studies taking place outside<text:s/><text:tab/>of the NHS. For studies involving the NHS/HSC, the insurance information will<text:s/><text:tab/>be<text:s/>checked as part of assessing the application for HRA and HCRW Approval<text:s/><text:tab/>((for studies led from England or Wales)) or as part of the study wide review<text:s/><text:tab/>((for studies led from Scotland or Northern Ireland)).</text:p>
      <text:p text:style-name="P147"/>
      <text:p text:style-name="P148">Data protection and research participant’s confidentiality (IRAS A36 - 43)<text:s/></text:p>
      <text:p text:style-name="P149"/>
      <text:p text:style-name="P150">•<text:tab/>Where and how will data be stored?<text:s/></text:p>
      <text:p text:style-name="P151">•<text:tab/>Will the data be anonymised/pseudonymised. Pseudonymised data can be<text:s/><text:tab/>restored to its original state with the addition of information which then allows<text:s/><text:tab/>individuals to be re-identified.<text:s/></text:p>
      <text:p text:style-name="P152">•<text:tab/>How long will the data be stored for?</text:p>
      <text:p text:style-name="P153">•<text:tab/>Who will access the data?</text:p>
      <text:p text:style-name="P154">•<text:tab/>Are research participants, informed that access to their medical notes may be<text:s/><text:tab/>required?<text:s/></text:p>
      <text:p text:style-name="P155">•<text:tab/>Are arrangements made to deal with incidental disclosure</text:p>
      <text:p text:style-name="P156"/>
      <text:p text:style-name="P157">4.1 Additional safeguards<text:s/></text:p>
      <text:p text:style-name="P158"/>
      <text:p text:style-name="P159">The REC<text:s/>must be satisfied, from the information in the application and any further assurances given during the review that the additional safeguards set out in Section 33 of the Mental Capacity Act 2005 (England and Wales and the equivalent Section 137 of the Mental Capacity Act (Northern Ireland) 2016 will be complied with during the conduct of the research.<text:s/></text:p>
      <text:p text:style-name="P160">These additional safeguards are as follows:<text:s/></text:p>
      <text:p text:style-name="P161"/>
      <text:p text:style-name="P162">Nothing will be done in the course of the research:<text:s/></text:p>
      <text:p text:style-name="P163"/>
      <text:p text:style-name="P164">(a) to which research participants lacking capacity appear to object (unless it is to protect them from harm or reduce/prevent pain or discomfort)<text:s/></text:p>
      <text:p text:style-name="P165"/>
      <text:p text:style-name="P166"><text:span text:style-name="T167">(b) which would be contrary to any known advance decision or statement they have made.</text:span></text:p>
      <text:p text:style-name="P168"/>
      <text:p text:style-name="P169">If research participants indicate in any way that they wish to be withdrawn<text:s/>from the project, they must be withdrawn without delay, except where this involves stopping treatment and there could be a significant risk to their health.<text:s/></text:p>
      <text:p text:style-name="P170">Research participants lacking capacity must also be withdrawn if any of the criteria set out in Section 32 of the Mental Capacity Act 2005 (England and Wales) and the equivalent Sections 135 and 136 of the Mental Capacity Act (Northern Ireland) 2016 no longer apply.<text:s/></text:p>
      <text:p text:style-name="P171"/>
      <text:p text:style-name="P172">In conducting the research, the interests of research participants must be assumed to<text:s/>outweigh those of science and society.</text:p>
      <text:p text:style-name="P173"/>
      <text:p text:style-name="P174">Comments/issues for discussion:</text:p>
      <text:p text:style-name="P175"/>
      <text:p text:style-name="P176"/>
      <text:p text:style-name="P177"/>
      <text:p text:style-name="P178"/>
      <text:p text:style-name="P179"/>
      <text:p text:style-name="P180"/>
      <text:p text:style-name="P181"/>
      <text:p text:style-name="P182">5.<text:tab/>Informed consent process and the adequacy and<text:s/><text:tab/>completeness of research participant information (IRAS<text:s/><text:tab/>A30-34, A46, A49 &amp; Informed Consent Documentation).</text:p>
      <text:p text:style-name="P183"/>
      <text:p text:style-name="P184">Provision of information to research participants about the purpose of the research, its procedures, potential risks, benefits, and alternatives, so that the individual understands this information and can make a voluntary decision whether to enrol and continue to participate. Suitably representative public involvement in the design of the informed consent process and informed consent documentation can provide assurances to the Committee regarding these points. Is the language used clear and understandable<text:s/>to the research participants it is aimed at? If the research will include children, has age appropriate information been provided?</text:p>
      <text:p text:style-name="P185"/>
      <text:p text:style-name="P186">•<text:tab/>Does the documentation include all the procedures as described in the<text:s/><text:tab/>protocol? Have uncertainty and randomisation been explained to the research<text:s/><text:tab/>participant?<text:s/></text:p>
      <text:p text:style-name="P187">•<text:tab/>Is consent taken as part of a process with research participants having<text:s/><text:tab/>adequate time to consider the information, and opportunity to ask questions?<text:s/></text:p>
      <text:p text:style-name="P188">•<text:tab/>Is it clear to what the research participant consents or assents?</text:p>
      <text:p text:style-name="P189">•<text:tab/>Is there any inducement?</text:p>
      <text:list text:style-name="LFO1" text:continue-numbering="true">
        <text:list-item>
          <text:p text:style-name="P190"><text:span text:style-name="T191"><text:tab/>Is consent obtained to allow GP’s to be informed?</text:span></text:p>
        </text:list-item>
        <text:list-item>
          <text:p text:style-name="P192"><text:span text:style-name="T193"><text:tab/>IRAS A35 –<text:s/></text:span><text:span text:style-name="T194">What steps would be taken if a participant lost capacity during the<text:s/></text:span><text:span text:style-name="T195"><text:tab/>study?</text:span><text:span text:style-name="T196"><text:s/></text:span><text:span text:style-name="T197">Subject to ethical approval, tissue samples and data already collected<text:s/></text:span><text:span text:style-name="T198"><text:tab/>may be retain</text:span><text:span text:style-name="T199">ed in identifiable form and used in the research<text:s/></text:span><text:span text:style-name="T200">provided that<text:s/></text:span><text:span text:style-name="T201"><text:tab/>properly informed and expressed consent for this was given prior to the<text:s/></text:span><text:span text:style-name="T202"><text:tab/>onset of incapacity.</text:span><text:span text:style-name="T203"><text:s/>If the applicant states that the participant would remain<text:s/></text:span><text:span text:style-name="T204"><text:tab/>in the study following the loss of capa</text:span><text:span text:style-name="T205">city<text:s/></text:span><text:span text:style-name="T206">and would undergo further<text:s/></text:span><text:span text:style-name="T207"><text:tab/>interventions and procedures (including the collection of new samples and/or<text:s/></text:span><text:span text:style-name="T208"><text:tab/>personal data) this would constitute "intrusive research" for the purposes of<text:s/></text:span><text:span text:style-name="T209"><text:tab/>the Mental Capacity Act 2005 in England and Wales and would<text:s/></text:span><text:span text:style-name="T210">require<text:s/></text:span><text:span text:style-name="T211"><text:tab/>approval under Section 30 of the Act. In Scotland, approval would be required<text:s/></text:span><text:span text:style-name="T212"><text:tab/>under section 51 of the Adults with Incapacity (Scotland) Act 2000.  <text:s/>In<text:s/></text:span><text:span text:style-name="T213"><text:tab/>Northern Ireland approval would be required under the equivalent Section 132<text:s/></text:span><text:span text:style-name="T214"><text:tab/>of the Mental Ca</text:span><text:span text:style-name="T215">pacity Act (Northern Ireland) 2016. <text:s/> </text:span></text:p>
        </text:list-item>
      </text:list>
      <text:p text:style-name="P216"/>
      <text:p text:style-name="P217">5.1 Information for consultees</text:p>
      <text:p text:style-name="P218"/>
      <text:p text:style-name="P219"><text:span text:style-name="T220">The REC must be satisfied that appropriate information will be provided to consultees about the research and their role as a consultee. There is no statutory requirement for the consul</text:span><text:span text:style-name="T221">tee to sign a form, but it is strongly recommended that the researcher uses a Consultee Declaration Form to confirm that the consultee has received the information, has had the opportunity to ask questions and has advised they have no objection to the part</text:span><text:span text:style-name="T222">icipation of the person lacking capacity. A template for the declaration is set out in the HRA guidance on information sheets. Where carers will also be recruited as research participants in their own right, the information sheet<text:s/></text:span><text:span text:style-name="T223">should distinguish clearly</text:span><text:span text:style-name="T224"><text:s/>between the two roles and the carer should sign a consent form separate from the consultee declaration sheet.</text:span></text:p>
      <text:p text:style-name="P225"/>
      <text:p text:style-name="P226">Comments/issues for discussion:</text:p>
      <text:p text:style-name="P227"/>
      <text:p text:style-name="P228"/>
      <text:p text:style-name="P229"/>
      <text:p text:style-name="P230"/>
      <text:p text:style-name="P231"/>
      <text:p text:style-name="P232"/>
      <text:p text:style-name="P233">6.<text:tab/>Suitability of the applicant and supporting staff<text:s/><text:tab/>(investigator CV &amp; IRAS A47, A48)</text:p>
      <text:p text:style-name="P234"/>
      <text:p text:style-name="P235">Medical<text:s/>research must be conducted only by individuals with the appropriate scientific training and qualifications. Research on patients or healthy volunteers requires the supervision of a competent and appropriately qualified physician or other health care professional.<text:s/></text:p>
      <text:p text:style-name="P236"/>
      <text:p text:style-name="P237">•<text:tab/>Are the applicant and supporting staff suitably qualified and do they have<text:s/><text:tab/>experience relevant to the proposed research?</text:p>
      <text:p text:style-name="P238">•<text:tab/>Are the local facilities and arrangements suitable?<text:s/></text:p>
      <text:p text:style-name="P239">•<text:tab/>Have any conflicts of interest been considered?<text:s/></text:p>
      <text:p text:style-name="P240">•<text:tab/>Has the<text:s/>safety of the research team been considered? (Note: RECs should<text:s/><text:tab/>not request copies of lone worker policies or information regarding research<text:s/><text:tab/>contracts or research passports. Employers and study sponsors are<text:s/><text:tab/>responsible for ensuring that this documentation is in place).</text:p>
      <text:p text:style-name="P241"/>
      <text:p text:style-name="P242">Comments/issues for discussion:</text:p>
      <text:p text:style-name="P243"/>
      <text:p text:style-name="P244"/>
      <text:p text:style-name="P245">7.<text:tab/>Independent review (IRAS A54-56)</text:p>
      <text:p text:style-name="P246"/>
      <text:p text:style-name="P247">Review of the design of the research trial, its proposed research participant population, and risk-benefit ratio by individuals unaffiliated with the research. The REC<text:s/>may be satisfied with credible assurances that the research has an identified sponsor and that it takes account of appropriate scientific peer review.</text:p>
      <text:p text:style-name="P248"/>
      <text:soft-page-break/>
      <text:p text:style-name="P249">Comments/issues for discussion:</text:p>
      <text:p text:style-name="P250"/>
      <text:p text:style-name="P251"/>
      <text:p text:style-name="P252"/>
      <text:p text:style-name="P253"/>
      <text:p text:style-name="P254"/>
      <text:p text:style-name="P255"><text:span text:style-name="T256">8.</text:span><text:span text:style-name="T257"><text:tab/>Suitability of supporting information<text:s/></text:span><text:span text:style-name="T258">(e.g. GP letter, intervie</text:span><text:span text:style-name="T259">w<text:s/></text:span><text:span text:style-name="T260"><text:tab/>schedules, questionnaires, lone working policies etc)</text:span></text:p>
      <text:p text:style-name="P261"/>
      <text:p text:style-name="P262">Comments/issues for discussion:</text:p>
      <text:p text:style-name="P263"/>
      <text:p text:style-name="P264"/>
      <text:p text:style-name="P265"/>
      <text:p text:style-name="P266">9.<text:tab/>Other general comments</text:p>
      <text:p text:style-name="P267"><text:span text:style-name="T268"><text:tab/></text:span><text:span text:style-name="T269">(e.g. missing information, typographical errors, application errors etc)</text:span></text:p>
      <text:p text:style-name="P270"/>
      <text:p text:style-name="P271">(IRAS A6-1) questions arising from the Initial<text:s/>Assessment for REC Form (for studies involving the NHS and led from England or Wales).<text:s/></text:p>
      <text:p text:style-name="P272"/>
      <text:p text:style-name="P273">Note: A request to change the research summary should only ever be listed as a recommendation. The summary will be published on the HRA website together with the REC’s<text:s/>opinion.</text:p>
      <text:p text:style-name="P274"/>
      <text:p text:style-name="P275">Comments/issues for discussion:</text:p>
      <text:p text:style-name="P276"/>
      <text:p text:style-name="P277"/>
      <text:p text:style-name="P278"/>
      <text:p text:style-name="P279">10.<text:tab/>Issuing an Ethical Opinion - Key Principles for Requesting<text:s/><text:tab/>Further Information (RFI)</text:p>
      <text:p text:style-name="P280"/>
      <text:p text:style-name="P281">When the REC decides to issue a Provisional Opinion or a Favourable Opinion with Conditions decision, a request for<text:s/>further information (RFI) is sent to the applicant in order that the relevant changes can be addressed. <text:s/></text:p>
      <text:p text:style-name="P282"/>
      <text:p text:style-name="P283">It is important that requests for further information are clearly articulated so that the applicant fully understands what is required and can provide a comprehensive response. It is also important that requests for further information and document changes have been agreed by the Committee as a whole (with the exception of minor spelling and typographical errors).<text:s/></text:p>
      <text:p text:style-name="P284"/>
      <text:p text:style-name="P285">Please reflect on the following principles, when requesting further information from the applicant:<text:s/></text:p>
      <text:p text:style-name="P286"/>
      <text:p text:style-name="P287"><text:span text:style-name="T288">1.</text:span><text:span text:style-name="T289"><text:tab/></text:span><text:span text:style-name="T290">A request for further information should be focused on issues that if not<text:s/></text:span><text:span text:style-name="T291"><text:tab/>resolved could cause the study to be rejected</text:span><text:span text:style-name="T292">. The REC should consider<text:s/></text:span><text:span text:style-name="T293"><text:tab/>carefully why it is asking for something</text:span><text:span text:style-name="T294">. What are the implications of not<text:s/></text:span><text:soft-page-break/><text:span text:style-name="T295"><text:tab/>requesting a particular point? How can the request be articulated clearly in the<text:s/></text:span><text:span text:style-name="T296"><text:tab/>decision outcome?</text:span></text:p>
      <text:p text:style-name="P297"><text:span text:style-name="T298">2.</text:span><text:span text:style-name="T299"><text:tab/></text:span><text:span text:style-name="T300">Where specific changes are requested, the rationale for them should be<text:s/></text:span><text:span text:style-name="T301"><text:tab/>provided.</text:span><text:span text:style-name="T302"><text:s/>The request should describe the iss</text:span><text:span text:style-name="T303">ue in a full sentence or<text:s/></text:span><text:span text:style-name="T304"><text:tab/>paragraph. The more specific this can be the better. The REC should be<text:s/></text:span><text:span text:style-name="T305"><text:tab/>absolutely clear about what it is asking and what response it requires to<text:s/></text:span><text:span text:style-name="T306"><text:tab/>address the issue (if the REC isn’t clear about what is required then the<text:s/></text:span><text:span text:style-name="T307"><text:tab/>applican</text:span><text:span text:style-name="T308">t won’t be clear either).</text:span></text:p>
      <text:p text:style-name="P309"><text:span text:style-name="T310">3.</text:span><text:span text:style-name="T311"><text:tab/></text:span><text:span text:style-name="T312">Where a comment is being made for applicants/sponsors to take<text:s/></text:span><text:span text:style-name="T313"><text:tab/>account of in the future (e.g. other applications or future updates of a<text:s/></text:span><text:span text:style-name="T314"><text:tab/>document or suggestion for improvement) they should be clearly<text:s/></text:span><text:span text:style-name="T315"><text:tab/>indicated</text:span><text:span text:style-name="T316">. Clearly state w</text:span><text:span text:style-name="T317">hat are mandatory requirements to address before<text:s/></text:span><text:span text:style-name="T318"><text:tab/>a favourable opinion can be issued and which are suggestions or advice only.</text:span></text:p>
      <text:p text:style-name="P319"><text:span text:style-name="T320">4.</text:span><text:span text:style-name="T321"><text:tab/></text:span><text:span text:style-name="T322">Where an open request is being made, such as where further<text:s/></text:span><text:span text:style-name="T323"><text:tab/>justification or clarification is requested, the rationale for thi</text:span><text:span text:style-name="T324">s should be<text:s/></text:span><text:span text:style-name="T325"><text:tab/>clearly indicated.</text:span><text:span text:style-name="T326"><text:s/>This is particularly important where there may be an<text:s/></text:span><text:span text:style-name="T327"><text:tab/>additional action based on<text:s/></text:span><text:span text:style-name="T328"><text:tab/>the response received, such as a<text:s/></text:span><text:span text:style-name="T329"><text:tab/>corresponding<text:s/></text:span><text:span text:style-name="T330"><text:tab/>update to the Participant Information Sheet (PIS). If a<text:s/></text:span><text:span text:style-name="T331"><text:tab/>corresponding<text:s/></text:span><text:span text:style-name="T332"><text:tab/>change to a document<text:s/></text:span><text:span text:style-name="T333">will be required, then this should be mentioned in the<text:s/></text:span><text:span text:style-name="T334"><text:tab/>initial request for further information.</text:span></text:p>
      <text:p text:style-name="P335"><text:span text:style-name="T336">5.</text:span><text:span text:style-name="T337"><text:tab/></text:span><text:span text:style-name="T338">It should always be clear for the sponsor that an updated version of the<text:s/></text:span><text:span text:style-name="T339"><text:tab/>relevant documents should be provided when responding to the RFI.</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Subtitle" style:display-name="Subtitle" style:family="paragraph" style:parent-style-name="Normal">
      <style:paragraph-properties fo:text-align="center" fo:margin-bottom="0in" fo:line-height="100%"/>
      <style:text-properties style:font-name="Arial" style:font-name-asian="Times New Roman" fo:font-weight="bold" style:font-weight-asian="bold" style:font-size-complex="1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Version 2.6 Final January 2021</text:p>
        <text:p text:style-name="Footer"/>
      </style:footer>
    </style:master-page>
    <style:master-page style:next-style-name="MP0" style:name="MPF0" style:page-layout-name="PL0">
      <style:header>
        <text:p text:style-name="Header"><draw:frame draw:style-name="a0" draw:name="Picture 3" text:anchor-type="as-char" svg:x="0in" svg:y="0in" svg:width="6.26806in" svg:height="1.24931in" style:rel-width="scale" style:rel-height="scale"><draw:image xlink:href="media/image1.jpe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hnaz Ishaq</meta:initial-creator>
    <dc:creator>Ann Abel</dc:creator>
    <meta:creation-date>2021-05-11T11:13:00Z</meta:creation-date>
    <dc:date>2021-05-20T15:36:00Z</dc:date>
    <meta:template xlink:href="Normal.dotm" xlink:type="simple"/>
    <meta:editing-cycles>6</meta:editing-cycles>
    <meta:editing-duration>PT4980S</meta:editing-duration>
    <meta:document-statistic meta:page-count="9" meta:paragraph-count="36" meta:word-count="2763" meta:character-count="18480" meta:row-count="131" meta:non-whitespace-character-count="15753"/>
  </office:meta>
</office:document-meta>
</file>