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fo:color="#005EB8"/>
    </style:style>
    <style:style style:name="P4"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5"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6"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7"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8" style:parent-style-name="Subtitle" style:family="paragraph">
      <style:paragraph-properties fo:text-align="start" fo:margin-right="-0.0236in"/>
    </style:style>
    <style:style style:name="T9" style:parent-style-name="DefaultParagraphFont" style:family="text">
      <style:text-properties style:font-name-complex="Arial" fo:font-weight="normal" style:font-weight-asian="normal" fo:font-size="12pt" style:font-size-asian="12pt" style:font-size-complex="12pt"/>
    </style:style>
    <style:style style:name="T10" style:parent-style-name="DefaultParagraphFont" style:family="text">
      <style:text-properties style:font-name-complex="Arial" fo:font-weight="normal" style:font-weight-asian="normal" fo:font-size="12pt" style:font-size-asian="12pt" style:font-size-complex="12pt"/>
    </style:style>
    <style:style style:name="T11" style:parent-style-name="DefaultParagraphFont" style:family="text">
      <style:text-properties style:font-name-complex="Arial" style:font-weight-complex="bold" fo:font-size="12pt" style:font-size-asian="12pt" style:font-size-complex="12pt"/>
    </style:style>
    <style:style style:name="T12" style:parent-style-name="DefaultParagraphFont" style:family="text">
      <style:text-properties style:font-name-complex="Arial" fo:font-weight="normal" style:font-weight-asian="normal" fo:font-size="12pt" style:font-size-asian="12pt" style:font-size-complex="12pt"/>
    </style:style>
    <style:style style:name="P13"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4"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5"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6"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17"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18"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19"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20"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1"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22"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3"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4"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5"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26" style:parent-style-name="Normal" style:family="paragraph">
      <style:paragraph-properties style:text-autospace="none" style:vertical-align="auto" fo:margin-bottom="0in" fo:line-height="100%"/>
      <style:text-properties fo:hyphenate="true"/>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33"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34"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P35" style:parent-style-name="Normal"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TableColumn37" style:family="table-column">
      <style:table-column-properties style:column-width="6.2298in"/>
    </style:style>
    <style:style style:name="Table36" style:family="table">
      <style:table-properties style:width="6.2298in" fo:margin-left="0in" table:align="left"/>
    </style:style>
    <style:style style:name="TableRow38" style:family="table-row">
      <style:table-row-properties style:min-row-height="2.13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keep-with-next="always" fo:keep-together="always" fo:margin-bottom="0in"/>
      <style:text-properties style:font-name="Arial" style:font-name-asian="Times New Roman" style:font-name-complex="Arial" fo:font-weight="bold" style:font-weight-asian="bold" fo:color="#2F5496" fo:font-size="16pt" style:font-size-asian="16pt" style:font-size-complex="18pt"/>
    </style:style>
    <style:style style:name="P41" style:parent-style-name="Normal" style:family="paragraph">
      <style:paragraph-properties fo:keep-with-next="always" fo:keep-together="always" fo:margin-bottom="0in"/>
      <style:text-properties style:font-name="Arial" style:font-name-asian="Times New Roman" style:font-name-complex="Arial" fo:font-weight="bold" style:font-weight-asian="bold" fo:color="#2F5496" fo:font-size="16pt" style:font-size-asian="16pt" style:font-size-complex="18pt"/>
    </style:style>
    <style:style style:name="P42"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44" style:family="table-column">
      <style:table-column-properties style:column-width="6.2611in"/>
    </style:style>
    <style:style style:name="Table43"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fo:color="#2F5496" fo:font-size="16pt" style:font-size-asian="16pt" style:font-size-complex="13pt"/>
    </style:style>
    <style:style style:name="P48" style:parent-style-name="ListParagraph" style:family="paragraph">
      <style:text-properties style:font-name="Arial" style:font-name-complex="Arial" style:font-weight-complex="bold" fo:font-size="12pt" style:font-size-asian="12pt" style:font-size-complex="12pt"/>
    </style:style>
    <style:style style:name="P49" style:parent-style-name="ListParagraph" style:family="paragraph"/>
    <style:style style:name="T50" style:parent-style-name="DefaultParagraphFont" style:family="text">
      <style:text-properties style:font-name="Arial" style:font-name-complex="Arial" style:font-weight-complex="bold" fo:font-size="12pt" style:font-size-asian="12pt" style:font-size-complex="12pt"/>
    </style:style>
    <style:style style:name="T51" style:parent-style-name="DefaultParagraphFont" style:family="text">
      <style:text-properties style:font-name="Arial" style:font-name-complex="Arial" style:font-weight-complex="bold" fo:color="#FF0000" fo:font-size="12pt" style:font-size-asian="12pt" style:font-size-complex="12pt"/>
    </style:style>
    <style:style style:name="T52" style:parent-style-name="DefaultParagraphFont" style:family="text">
      <style:text-properties style:font-name="Arial" style:font-name-complex="Arial" style:font-weight-complex="bold" fo:font-size="12pt" style:font-size-asian="12pt" style:font-size-complex="12pt"/>
    </style:style>
    <style:style style:name="T53" style:parent-style-name="DefaultParagraphFont" style:family="text">
      <style:text-properties style:font-name="Arial" style:font-name-complex="Arial" style:font-weight-complex="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color="#FF0000" fo:font-size="12pt" style:font-size-asian="12pt" style:font-size-complex="12pt"/>
    </style:style>
    <style:style style:name="P57" style:parent-style-name="ListParagraph" style:family="paragraph">
      <style:text-properties style:font-name="Arial" style:font-name-complex="Arial" style:font-weight-complex="bold" fo:font-size="12pt" style:font-size-asian="12pt" style:font-size-complex="12pt"/>
    </style:style>
    <style:style style:name="P58" style:parent-style-name="ListParagraph" style:family="paragraph"/>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0pt" style:font-size-asian="10pt" style:font-size-complex="10pt"/>
    </style:style>
    <style:style style:name="P61" style:parent-style-name="ListParagraph"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color="#FF0000"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66"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67"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68"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69"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70"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71"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72"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74" style:family="table-column">
      <style:table-column-properties style:column-width="6.2611in"/>
    </style:style>
    <style:style style:name="Table73" style:family="table">
      <style:table-properties style:width="6.261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rial" fo:font-weight="bold" style:font-weight-asian="bold" fo:color="#2F5496" fo:font-size="16pt" style:font-size-asian="16pt" style:font-size-complex="13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P79" style:parent-style-name="ListParagraph" style:family="paragraph"/>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color="#FF0000" fo:font-size="12pt" style:font-size-asian="12pt" style:font-size-complex="12pt"/>
    </style:style>
    <style:style style:name="P82" style:parent-style-name="ListParagraph" style:family="paragraph"/>
    <style:style style:name="T83" style:parent-style-name="DefaultParagraphFont" style:family="text">
      <style:text-properties style:font-name="Arial" style:font-name-complex="Arial" style:font-weight-complex="bold" fo:font-size="12pt" style:font-size-asian="12pt" style:font-size-complex="12pt" fo:language="en" fo:country="US"/>
    </style:style>
    <style:style style:name="T84"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P85" style:parent-style-name="ListParagraph" style:family="paragraph">
      <style:text-properties style:font-name="Arial" style:font-name-complex="Arial" style:font-weight-complex="bold" fo:font-size="12pt" style:font-size-asian="12pt" style:font-size-complex="12pt" fo:language="en" fo:country="US"/>
    </style:style>
    <style:style style:name="P86" style:parent-style-name="ListParagraph" style:family="paragraph"/>
    <style:style style:name="T87" style:parent-style-name="DefaultParagraphFont" style:family="text">
      <style:text-properties style:font-name="Arial" style:font-name-complex="Arial" style:font-weight-complex="bold" fo:font-size="12pt" style:font-size-asian="12pt" style:font-size-complex="12pt" fo:language="en" fo:country="US"/>
    </style:style>
    <style:style style:name="T88" style:parent-style-name="DefaultParagraphFont" style:family="text">
      <style:text-properties style:font-name="Arial" style:font-name-complex="Arial" style:font-weight-complex="bold" fo:font-size="12pt" style:font-size-asian="12pt" style:font-size-complex="12pt" fo:language="en" fo:country="US"/>
    </style:style>
    <style:style style:name="T89"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P90" style:parent-style-name="ListParagraph" style:family="paragraph">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94"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95"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96"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97"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98"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99"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00"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01"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103" style:family="table-column">
      <style:table-column-properties style:column-width="6.2611in"/>
    </style:style>
    <style:style style:name="Table102" style:family="table">
      <style:table-properties style:width="6.2611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fo:font-weight="bold" style:font-weight-asian="bold" fo:color="#2F5496" fo:font-size="16pt" style:font-size-asian="16pt" style:font-size-complex="13pt"/>
    </style:style>
    <style:style style:name="P107" style:parent-style-name="ListParagraph" style:family="paragraph">
      <style:text-properties style:font-name="Arial" style:font-weight-complex="bold" fo:font-size="12pt" style:font-size-asian="12pt" style:font-size-complex="12pt"/>
    </style:style>
    <style:style style:name="P108" style:parent-style-name="ListParagraph" style:family="paragraph"/>
    <style:style style:name="T109" style:parent-style-name="DefaultParagraphFont" style:family="text">
      <style:text-properties style:font-name="Arial" style:font-weight-complex="bold" fo:font-size="12pt" style:font-size-asian="12pt" style:font-size-complex="12pt"/>
    </style:style>
    <style:style style:name="T110" style:parent-style-name="DefaultParagraphFont" style:family="text">
      <style:text-properties style:font-name="Arial" style:font-weight-complex="bold" fo:color="#FF0000" fo:font-size="12pt" style:font-size-asian="12pt" style:font-size-complex="12pt"/>
    </style:style>
    <style:style style:name="P111" style:parent-style-name="ListParagraph" style:family="paragraph"/>
    <style:style style:name="T112" style:parent-style-name="DefaultParagraphFont" style:family="text">
      <style:text-properties style:font-name="Arial" style:font-weight-complex="bold" fo:font-size="12pt" style:font-size-asian="12pt" style:font-size-complex="12pt"/>
    </style:style>
    <style:style style:name="T113" style:parent-style-name="DefaultParagraphFont" style:family="text">
      <style:text-properties style:font-name="Arial" style:font-weight-complex="bold" fo:font-size="12pt" style:font-size-asian="12pt" style:font-size-complex="12pt"/>
    </style:style>
    <style:style style:name="T114" style:parent-style-name="DefaultParagraphFont" style:family="text">
      <style:text-properties style:font-name="Arial" style:font-weight-complex="bold" fo:color="#FF0000" fo:font-size="12pt" style:font-size-asian="12pt" style:font-size-complex="12pt"/>
    </style:style>
    <style:style style:name="P115" style:parent-style-name="ListParagraph" style:family="paragraph"/>
    <style:style style:name="T116" style:parent-style-name="DefaultParagraphFont" style:family="text">
      <style:text-properties style:font-name="Arial" style:font-weight-complex="bold" fo:font-size="12pt" style:font-size-asian="12pt" style:font-size-complex="12pt"/>
    </style:style>
    <style:style style:name="T117" style:parent-style-name="DefaultParagraphFont" style:family="text">
      <style:text-properties style:font-name="Arial" style:font-weight-complex="bold" fo:color="#FF0000" fo:font-size="12pt" style:font-size-asian="12pt" style:font-size-complex="12pt"/>
    </style:style>
    <style:style style:name="P118" style:parent-style-name="ListParagraph" style:family="paragraph">
      <style:text-properties style:font-name="Arial" style:font-name-complex="Arial"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2"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3"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4"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5"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6"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7"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12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30" style:family="table-column">
      <style:table-column-properties style:column-width="6.2611in"/>
    </style:style>
    <style:style style:name="Table129" style:family="table">
      <style:table-properties style:width="6.261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fo:font-weight="bold" style:font-weight-asian="bold" fo:color="#2F5496" fo:font-size="16pt" style:font-size-asian="16pt" style:font-size-complex="13pt"/>
    </style:style>
    <style:style style:name="P134" style:parent-style-name="ListParagraph" style:family="paragraph"/>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color="#FF0000" fo:font-size="12pt" style:font-size-asian="12pt" style:font-size-complex="12pt"/>
    </style:style>
    <style:style style:name="T138" style:parent-style-name="DefaultParagraphFont" style:family="text">
      <style:text-properties style:font-name="Arial" style:font-name-complex="Arial" style:font-weight-complex="bold" fo:color="#FF0000" fo:font-size="12pt" style:font-size-asian="12pt" style:font-size-complex="12pt"/>
    </style:style>
    <style:style style:name="P139" style:parent-style-name="ListParagraph" style:family="paragraph"/>
    <style:style style:name="T140" style:parent-style-name="DefaultParagraphFont" style:family="text">
      <style:text-properties style:font-name="Arial" style:font-name-complex="Arial" style:font-weight-complex="bold" fo:font-size="12pt" style:font-size-asian="12pt" style:font-size-complex="12pt"/>
    </style:style>
    <style:style style:name="T141" style:parent-style-name="DefaultParagraphFont" style:family="text">
      <style:text-properties style:font-name="Arial" style:font-name-complex="Arial" style:font-weight-complex="bold" fo:color="#FF0000" fo:font-size="12pt" style:font-size-asian="12pt" style:font-size-complex="12pt"/>
    </style:style>
    <style:style style:name="T142" style:parent-style-name="DefaultParagraphFont" style:family="text">
      <style:text-properties style:font-name="Arial" style:font-name-complex="Arial" style:font-weight-complex="bold" fo:color="#FF0000" fo:font-size="10pt" style:font-size-asian="10pt" style:font-size-complex="10pt"/>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P144" style:parent-style-name="ListParagraph" style:family="paragraph"/>
    <style:style style:name="T145" style:parent-style-name="DefaultParagraphFont" style:family="text">
      <style:text-properties style:font-name="Arial" style:font-weight-complex="bold" fo:font-size="12pt" style:font-size-asian="12pt" style:font-size-complex="12pt"/>
    </style:style>
    <style:style style:name="T146" style:parent-style-name="DefaultParagraphFont" style:family="text">
      <style:text-properties style:font-name="Arial" style:font-weight-complex="bold" fo:font-size="12pt" style:font-size-asian="12pt" style:font-size-complex="12pt"/>
    </style:style>
    <style:style style:name="T147" style:parent-style-name="DefaultParagraphFont" style:family="text">
      <style:text-properties style:font-name="Arial" style:font-weight-complex="bold" fo:color="#FF0000" fo:font-size="12pt" style:font-size-asian="12pt" style:font-size-complex="12pt"/>
    </style:style>
    <style:style style:name="P148" style:parent-style-name="ListParagraph" style:family="paragraph"/>
    <style:style style:name="T149" style:parent-style-name="DefaultParagraphFont" style:family="text">
      <style:text-properties style:font-name="Arial" style:font-weight-complex="bold" fo:font-size="12pt" style:font-size-asian="12pt" style:font-size-complex="12pt"/>
    </style:style>
    <style:style style:name="T150" style:parent-style-name="DefaultParagraphFont" style:family="text">
      <style:text-properties style:font-name="Arial" style:font-weight-complex="bold" fo:font-size="12pt" style:font-size-asian="12pt" style:font-size-complex="12pt"/>
    </style:style>
    <style:style style:name="T151" style:parent-style-name="DefaultParagraphFont" style:family="text">
      <style:text-properties style:font-name="Arial" style:font-weight-complex="bold" fo:color="#FF0000" fo:font-size="12pt" style:font-size-asian="12pt" style:font-size-complex="12pt"/>
    </style:style>
    <style:style style:name="P152" style:parent-style-name="ListParagraph" style:family="paragraph">
      <style:text-properties style:font-name="Arial" style:font-name-complex="Arial" fo:font-size="12pt" style:font-size-asian="12pt" style:font-size-complex="12pt"/>
    </style:style>
    <style:style style:name="P153" style:parent-style-name="ListParagraph" style:family="paragraph">
      <style:text-properties style:font-name="Arial" style:font-weight-complex="bold" fo:font-size="12pt" style:font-size-asian="12pt" style:font-size-complex="12pt"/>
    </style:style>
    <style:style style:name="P154" style:parent-style-name="ListParagraph" style:family="paragraph">
      <style:text-properties style:font-name="Arial"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keep-together="always" fo:margin-bottom="0in"/>
    </style:style>
    <style:style style:name="T158"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P159"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0"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1"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2"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3"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4"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5" style:parent-style-name="Normal" style:family="paragraph">
      <style:paragraph-properties fo:keep-with-next="always" fo:keep-together="always" fo:margin-bottom="0in"/>
      <style:text-properties style:font-weight-complex="bold" style:font-style-complex="italic" fo:color="#425563" fo:font-size="12pt" style:font-size-asian="12pt" fo:language="en" fo:country="US"/>
    </style:style>
    <style:style style:name="P166" style:parent-style-name="Normal" style:family="paragraph">
      <style:paragraph-properties fo:keep-with-next="always" fo:keep-together="always" fo:margin-bottom="0in"/>
    </style:style>
    <style:style style:name="P16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6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69"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71" style:family="table-column">
      <style:table-column-properties style:column-width="6.2611in"/>
    </style:style>
    <style:style style:name="Table170" style:family="table">
      <style:table-properties style:width="6.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fo:font-weight="bold" style:font-weight-asian="bold" fo:color="#2F5496" fo:font-size="16pt" style:font-size-asian="16pt" style:font-size-complex="13pt"/>
    </style:style>
    <style:style style:name="T175" style:parent-style-name="DefaultParagraphFont" style:family="text">
      <style:text-properties style:font-name="Arial" fo:font-weight="bold" style:font-weight-asian="bold" fo:color="#2F5496" fo:font-size="16pt" style:font-size-asian="16pt" style:font-size-complex="13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7" style:parent-style-name="ListParagraph" style:family="paragraph"/>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color="#FF0000" fo:font-size="12pt" style:font-size-asian="12pt" style:font-size-complex="12pt"/>
    </style:style>
    <style:style style:name="P181" style:parent-style-name="ListParagraph" style:family="paragraph"/>
    <style:style style:name="T182" style:parent-style-name="DefaultParagraphFont" style:family="text">
      <style:text-properties style:font-name="Arial" style:font-name-complex="Arial" style:font-weight-complex="bold" fo:font-size="12pt" style:font-size-asian="12pt" style:font-size-complex="12pt"/>
    </style:style>
    <style:style style:name="T183" style:parent-style-name="DefaultParagraphFont" style:family="text">
      <style:text-properties style:font-name="Arial" style:font-name-complex="Arial" style:font-weight-complex="bold" fo:color="#FF0000" fo:font-size="12pt" style:font-size-asian="12pt" style:font-size-complex="12pt"/>
    </style:style>
    <style:style style:name="T184" style:parent-style-name="DefaultParagraphFont" style:family="text">
      <style:text-properties style:font-name="Arial" style:font-name-complex="Arial" style:font-weight-complex="bold" fo:color="#FF0000" fo:font-size="12pt" style:font-size-asian="12pt" style:font-size-complex="12pt"/>
    </style:style>
    <style:style style:name="P185" style:parent-style-name="ListParagraph" style:family="paragraph"/>
    <style:style style:name="T186" style:parent-style-name="DefaultParagraphFont" style:family="text">
      <style:text-properties style:font-name="Arial" style:font-name-complex="Arial" style:font-weight-complex="bold" fo:font-size="12pt" style:font-size-asian="12pt" style:font-size-complex="12pt"/>
    </style:style>
    <style:style style:name="T187" style:parent-style-name="DefaultParagraphFont" style:family="text">
      <style:text-properties style:font-name="Arial" style:font-name-complex="Arial" style:font-weight-complex="bold" fo:color="#FF0000" fo:font-size="12pt" style:font-size-asian="12pt" style:font-size-complex="12pt"/>
    </style:style>
    <style:style style:name="P188" style:parent-style-name="ListParagraph" style:family="paragraph"/>
    <style:style style:name="T189" style:parent-style-name="DefaultParagraphFont" style:family="text">
      <style:text-properties style:font-name="Arial" style:font-weight-complex="bold" fo:font-size="12pt" style:font-size-asian="12pt" style:font-size-complex="12pt"/>
    </style:style>
    <style:style style:name="T190" style:parent-style-name="DefaultParagraphFont" style:family="text">
      <style:text-properties style:font-name="Arial" style:font-weight-complex="bold" fo:font-size="12pt" style:font-size-asian="12pt" style:font-size-complex="12pt"/>
    </style:style>
    <style:style style:name="T191" style:parent-style-name="Hyperlink" style:family="text">
      <style:text-properties style:font-name="Arial" style:font-weight-complex="bold" fo:font-size="12pt" style:font-size-asian="12pt" style:font-size-complex="12pt"/>
    </style:style>
    <style:style style:name="T192" style:parent-style-name="Hyperlink" style:family="text">
      <style:text-properties style:font-name="Arial" style:font-weight-complex="bold" fo:font-size="12pt" style:font-size-asian="12pt" style:font-size-complex="12pt"/>
    </style:style>
    <style:style style:name="T193" style:parent-style-name="DefaultParagraphFont" style:family="text">
      <style:text-properties style:font-name="Arial" style:font-weight-complex="bold" fo:font-size="12pt" style:font-size-asian="12pt" style:font-size-complex="12pt"/>
    </style:style>
    <style:style style:name="T194" style:parent-style-name="DefaultParagraphFont" style:family="text">
      <style:text-properties style:font-name="Arial" style:font-weight-complex="bold" fo:color="#FF0000" fo:font-size="12pt" style:font-size-asian="12pt" style:font-size-complex="12pt"/>
    </style:style>
    <style:style style:name="T195" style:parent-style-name="DefaultParagraphFont" style:family="text">
      <style:text-properties style:font-name="Arial" style:font-weight-complex="bold" fo:color="#FF0000" fo:font-size="10pt" style:font-size-asian="10pt" style:font-size-complex="10pt"/>
    </style:style>
    <style:style style:name="P196" style:parent-style-name="ListParagraph" style:family="paragraph"/>
    <style:style style:name="T197" style:parent-style-name="DefaultParagraphFont" style:family="text">
      <style:text-properties style:font-name="Arial" style:font-name-complex="Arial" style:font-weight-complex="bold" fo:font-size="12pt" style:font-size-asian="12pt" style:font-size-complex="12pt"/>
    </style:style>
    <style:style style:name="T198" style:parent-style-name="Hyperlink" style:family="text">
      <style:text-properties style:font-name="Arial" style:font-name-complex="Arial" style:font-weight-complex="bold" fo:font-size="12pt" style:font-size-asian="12pt" style:font-size-complex="12pt"/>
    </style:style>
    <style:style style:name="P199" style:parent-style-name="ListParagraph" style:family="paragraph"/>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color="#FF0000" fo:font-size="12pt" style:font-size-asian="12pt" style:font-size-complex="12pt"/>
    </style:style>
    <style:style style:name="T203"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P204" style:parent-style-name="ListParagraph" style:family="paragraph">
      <style:text-properties style:font-name="Arial" style:font-name-complex="Arial" style:font-weight-complex="bold" fo:font-size="12pt" style:font-size-asian="12pt" style:font-size-complex="12pt"/>
    </style:style>
    <style:style style:name="P205" style:parent-style-name="ListParagraph" style:family="paragraph">
      <style:text-properties style:font-name="Arial" style:font-name-complex="Arial" style:font-weight-complex="bold" fo:font-size="12pt" style:font-size-asian="12pt" style:font-size-complex="12pt"/>
    </style:style>
    <style:style style:name="P206" style:parent-style-name="ListParagraph" style:family="paragraph">
      <style:text-properties style:font-name="Arial" style:font-name-complex="Arial" style:font-weight-complex="bold" fo:font-size="12pt" style:font-size-asian="12pt" style:font-size-complex="12pt"/>
    </style:style>
    <style:style style:name="P207" style:parent-style-name="ListParagraph" style:family="paragraph">
      <style:text-properties style:font-weight-complex="bold" fo:font-size="12pt" style:font-size-asian="12pt" style:font-size-complex="12pt"/>
    </style:style>
    <style:style style:name="TableRow208" style:family="table-row">
      <style:table-row-properties style:min-row-height="3.73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11"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12"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13"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14"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Arial" fo:font-weight="bold" style:font-weight-asian="bold" fo:color="#2F5496" fo:font-size="16pt" style:font-size-asian="16pt" style:font-size-complex="13pt"/>
    </style:style>
    <style:style style:name="P219" style:parent-style-name="ListParagraph" style:family="paragraph">
      <style:paragraph-properties fo:margin-bottom="0in" fo:margin-left="0.7479in" fo:text-indent="-0.2479in">
        <style:tab-stops/>
      </style:paragraph-properties>
    </style:style>
    <style:style style:name="T220" style:parent-style-name="DefaultParagraphFont" style:family="text">
      <style:text-properties style:font-name="Arial" style:font-name-complex="Arial" style:font-weight-complex="bold" fo:font-size="12pt" style:font-size-asian="12pt" style:font-size-complex="12pt"/>
    </style:style>
    <style:style style:name="T221" style:parent-style-name="DefaultParagraphFont" style:family="text">
      <style:text-properties style:font-name="Arial" style:font-name-complex="Arial" style:font-weight-complex="bold" fo:font-size="12pt" style:font-size-asian="12pt" style:font-size-complex="12pt"/>
    </style:style>
    <style:style style:name="T222" style:parent-style-name="DefaultParagraphFont" style:family="text">
      <style:text-properties style:font-name="Arial" style:font-name-complex="Arial" style:font-weight-complex="bold" fo:color="#FF0000" fo:font-size="12pt" style:font-size-asian="12pt" style:font-size-complex="12pt"/>
    </style:style>
    <style:style style:name="P22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ListParagraph" style:family="paragraph">
      <style:paragraph-properties fo:keep-with-next="always" fo:keep-together="always" fo:margin-bottom="0in" fo:margin-left="0.7479in" fo:text-indent="-0.2479in">
        <style:tab-stops/>
      </style:paragraph-properties>
    </style:style>
    <style:style style:name="T227" style:parent-style-name="DefaultParagraphFont" style:family="text">
      <style:text-properties style:font-name="Arial" style:font-name-complex="Arial" style:font-weight-complex="bold" fo:font-size="12pt" style:font-size-asian="12pt" style:font-size-complex="12pt"/>
    </style:style>
    <style:style style:name="T228" style:parent-style-name="DefaultParagraphFont" style:family="text">
      <style:text-properties style:font-name="Arial" style:font-name-complex="Arial" style:font-weight-complex="bold" fo:color="#FF0000" fo:font-size="12pt" style:font-size-asian="12pt" style:font-size-complex="12pt"/>
    </style:style>
    <style:style style:name="P229" style:parent-style-name="ListParagraph" style:family="paragraph">
      <style:text-properties style:font-name="Arial" style:font-name-asian="Times New Roman" style:font-weight-complex="bold" style:font-style-complex="italic" fo:color="#425563" fo:font-size="12pt" style:font-size-asian="12pt"/>
    </style:style>
    <style:style style:name="P230" style:parent-style-name="Normal" style:family="paragraph">
      <style:paragraph-properties fo:keep-with-next="always" fo:keep-together="always" fo:margin-bottom="0in"/>
      <style:text-properties style:font-name="Arial" style:font-name-asian="Times New Roman" style:font-weight-complex="bold" style:font-style-complex="italic" fo:color="#425563" fo:font-size="12pt" style:font-size-asian="12pt"/>
    </style:style>
    <style:style style:name="P231" style:parent-style-name="Normal" style:family="paragraph">
      <style:text-properties style:font-name="Arial" fo:font-weight="bold" style:font-weight-asian="bold" fo:color="#2F5496" fo:font-size="16pt" style:font-size-asian="16pt" style:font-size-complex="13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fo:font-weight="bold" style:font-weight-asian="bold" fo:color="#2F5496" fo:font-size="16pt" style:font-size-asian="16pt" style:font-size-complex="13pt"/>
    </style:style>
    <style:style style:name="P235" style:parent-style-name="ListParagraph" style:family="paragraph"/>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color="#FF0000" fo:font-size="12pt" style:font-size-asian="12pt" style:font-size-complex="12pt"/>
    </style:style>
    <style:style style:name="P238" style:parent-style-name="ListParagraph" style:family="paragraph">
      <style:text-properties style:font-name="Arial" style:font-name-complex="Arial" fo:font-size="12pt" style:font-size-asian="12pt" style:font-size-complex="12pt"/>
    </style:style>
    <style:style style:name="P239" style:parent-style-name="ListParagraph" style:family="paragraph"/>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ListParagraph" style:family="paragraph"/>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color="#FF0000"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ListParagraph" style:family="paragraph"/>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color="#FF0000" fo:font-size="12pt" style:font-size-asian="12pt" style:font-size-complex="12pt"/>
    </style:style>
    <style:style style:name="P258" style:parent-style-name="ListParagraph" style:family="paragraph"/>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4" style:parent-style-name="ListParagraph" style:family="paragraph"/>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style:style>
    <style:style style:name="TableRow268" style:family="table-row">
      <style:table-row-properties style:min-row-height="2.56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71"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72" style:parent-style-name="Normal" style:family="paragraph">
      <style:paragraph-properties fo:keep-with-next="always" fo:keep-together="always" fo:margin-bottom="0in"/>
      <style:text-properties style:font-name="Arial" style:font-name-asian="Times New Roman" fo:font-weight="bold" style:font-weight-asian="bold" style:font-style-complex="italic" fo:color="#425563" fo:font-size="12pt" style:font-size-asian="12pt"/>
    </style:style>
    <style:style style:name="P27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75" style:family="table-column">
      <style:table-column-properties style:column-width="6.2611in"/>
    </style:style>
    <style:style style:name="Table274" style:family="table">
      <style:table-properties style:width="6.261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fo:font-weight="bold" style:font-weight-asian="bold" fo:color="#2F5496" fo:font-size="16pt" style:font-size-asian="16pt" style:font-size-complex="13pt"/>
    </style:style>
    <style:style style:name="T2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0" style:parent-style-name="DefaultParagraphFont" style:family="text">
      <style:text-properties style:font-name="Arial" style:font-name-complex="Arial" style:font-weight-complex="bold" fo:font-size="12pt" style:font-size-asian="12pt" style:font-size-complex="12pt"/>
    </style:style>
    <style:style style:name="T281" style:parent-style-name="DefaultParagraphFont" style:family="text">
      <style:text-properties style:font-name="Arial" style:font-name-complex="Arial" style:font-weight-complex="bold" fo:font-size="12pt" style:font-size-asian="12pt" style:font-size-complex="12pt"/>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fo:keep-together="always" fo:margin-bottom="0in"/>
    </style:style>
    <style:style style:name="T286" style:parent-style-name="DefaultParagraphFont" style:family="text">
      <style:text-properties style:font-name="Arial" style:font-name-asian="Times New Roman" fo:font-weight="bold" style:font-weight-asian="bold" style:font-style-complex="italic" fo:color="#425563" fo:font-size="12pt" style:font-size-asian="12pt"/>
    </style:style>
    <style:style style:name="P287" style:parent-style-name="Normal" style:family="paragraph">
      <style:paragraph-properties fo:keep-with-next="always" fo:keep-together="always" fo:margin-bottom="0in"/>
    </style:style>
    <style:style style:name="P288" style:parent-style-name="Normal" style:family="paragraph">
      <style:paragraph-properties fo:keep-with-next="always" fo:keep-together="always" fo:margin-bottom="0in"/>
    </style:style>
    <style:style style:name="P289" style:parent-style-name="Normal" style:family="paragraph">
      <style:paragraph-properties fo:keep-with-next="always" fo:keep-together="always" fo:margin-bottom="0in"/>
    </style:style>
    <style:style style:name="P290" style:parent-style-name="Normal" style:family="paragraph">
      <style:paragraph-properties fo:keep-with-next="always" fo:keep-together="always" fo:margin-bottom="0in"/>
    </style:style>
    <style:style style:name="P291" style:parent-style-name="Normal" style:family="paragraph">
      <style:paragraph-properties fo:keep-with-next="always" fo:keep-together="always" fo:margin-bottom="0in"/>
    </style:style>
    <style:style style:name="P292"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9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95" style:family="table-column">
      <style:table-column-properties style:column-width="6.2611in"/>
    </style:style>
    <style:style style:name="Table294" style:family="table">
      <style:table-properties style:width="6.261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rial" fo:font-weight="bold" style:font-weight-asian="bold" fo:color="#2F5496" fo:font-size="16pt" style:font-size-asian="16pt" style:font-size-complex="13pt"/>
    </style:style>
    <style:style style:name="T2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complex="Arial" style:font-weight-complex="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color="#FF0000"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TableColumn313" style:family="table-column">
      <style:table-column-properties style:column-width="6.2611in"/>
    </style:style>
    <style:style style:name="Table312" style:family="table">
      <style:table-properties style:width="6.2611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fo:font-weight="bold" style:font-weight-asian="bold" fo:color="#2F5496" fo:font-size="16pt" style:font-size-asian="16pt" style:font-size-complex="13pt"/>
    </style:style>
    <style:style style:name="P317" style:parent-style-name="Normal" style:family="paragraph">
      <style:paragraph-properties fo:margin-bottom="0in"/>
      <style:text-properties style:font-name="Arial" fo:font-weight="bold" style:font-weight-asian="bold" fo:color="#2F5496" fo:font-size="16pt" style:font-size-asian="16pt" style:font-size-complex="13pt"/>
    </style:style>
    <style:style style:name="P318"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243F60" fo:font-size="12pt" style:font-size-asian="12pt" style:font-size-complex="12pt"/>
    </style:style>
    <style:style style:name="P319" style:parent-style-name="Normal" style:family="paragraph">
      <style:text-properties style:font-name="Arial" style:font-name-complex="Arial" style:font-weight-complex="bold" fo:font-size="12pt" style:font-size-asian="12pt" style:font-size-complex="9pt"/>
    </style:style>
    <style:style style:name="T320" style:parent-style-name="DefaultParagraphFont" style:family="text">
      <style:text-properties style:font-name="Arial" style:font-name-complex="Arial" style:font-weight-complex="bold" fo:font-size="12pt" style:font-size-asian="12pt" style:font-size-complex="9pt"/>
    </style:style>
    <style:style style:name="T321" style:parent-style-name="DefaultParagraphFont" style:family="text">
      <style:text-properties style:font-name="Arial" style:font-name-complex="Arial" style:font-weight-complex="bold" style:font-style-complex="italic" fo:font-size="12pt" style:font-size-asian="12pt" style:font-size-complex="9pt"/>
    </style:style>
    <style:style style:name="T322" style:parent-style-name="DefaultParagraphFont" style:family="text">
      <style:text-properties style:font-name="Arial" style:font-name-complex="Arial" style:font-weight-complex="bold" fo:font-size="12pt" style:font-size-asian="12pt" style:font-size-complex="9pt"/>
    </style:style>
    <style:style style:name="T323" style:parent-style-name="DefaultParagraphFont" style:family="text">
      <style:text-properties style:font-name="Arial" style:font-name-complex="Arial" fo:font-weight="bold" style:font-weight-asian="bold" fo:font-size="12pt" style:font-size-asian="12pt" style:font-size-complex="9pt"/>
    </style:style>
    <style:style style:name="T324"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25" style:parent-style-name="DefaultParagraphFont" style:family="text">
      <style:text-properties style:font-name="Cambria" fo:color="#243F60"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328"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329" style:parent-style-name="DefaultParagraphFont" style:family="text">
      <style:text-properties style:font-name="Arial" style:font-name-complex="Arial" style:font-weight-complex="bold" fo:font-size="12pt" style:font-size-asian="12pt" style:font-size-complex="9pt"/>
    </style:style>
    <style:style style:name="T330" style:parent-style-name="DefaultParagraphFont" style:family="text">
      <style:text-properties style:font-name="Arial" style:font-name-complex="Arial" style:font-weight-complex="bold" fo:font-size="12pt" style:font-size-asian="12pt" style:font-size-complex="9pt"/>
    </style:style>
    <style:style style:name="T331" style:parent-style-name="DefaultParagraphFont" style:family="text">
      <style:text-properties style:font-name="Arial" style:font-name-complex="Arial" style:font-weight-complex="bold" fo:font-size="12pt" style:font-size-asian="12pt" style:font-size-complex="9pt"/>
    </style:style>
    <style:style style:name="P332" style:parent-style-name="Normal" style:family="paragraph">
      <style:text-properties style:font-name="Arial" style:font-name-complex="Arial" fo:font-weight="bold" style:font-weight-asian="bold" fo:font-size="12pt" style:font-size-asian="12pt" style:font-size-complex="9pt"/>
    </style:style>
    <style:style style:name="P333" style:parent-style-name="ListParagraph" style:family="paragraph">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243F60" fo:font-size="12pt" style:font-size-asian="12pt" style:font-size-complex="12pt"/>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38" style:parent-style-name="ListParagraph" style:family="paragraph">
      <style:paragraph-properties fo:margin-bottom="0in" fo:line-height="100%"/>
    </style:style>
    <style:style style:name="T339"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40" style:parent-style-name="DefaultParagraphFont" style:family="text">
      <style:text-properties style:font-name="Arial" style:font-name-complex="Arial" fo:font-weight="bold" style:font-weight-asian="bold" style:font-weight-complex="bold" fo:color="#243F60" fo:font-size="12pt" style:font-size-asian="12pt" style:font-size-complex="12pt"/>
    </style:style>
    <style:style style:name="T34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342" style:parent-style-name="Normal" style:family="paragraph">
      <style:paragraph-properties fo:margin-right="-0.0236in"/>
      <style:text-properties style:font-name="Arial" style:font-name-complex="Arial" style:font-weight-complex="bold" fo:font-size="12pt" style:font-size-asian="12pt" style:font-size-complex="12pt"/>
    </style:style>
    <style:style style:name="P343" style:parent-style-name="Normal" style:family="paragraph">
      <style:paragraph-properties fo:margin-left="0.25in" fo:margin-right="-0.0236in">
        <style:tab-stops/>
      </style:paragraph-properties>
    </style:style>
    <style:style style:name="T344" style:parent-style-name="DefaultParagraphFont" style:family="text">
      <style:text-properties style:font-name="Arial" style:font-name-complex="Arial" style:font-weight-complex="bold" fo:font-size="12pt" style:font-size-asian="12pt" style:font-size-complex="12pt"/>
    </style:style>
    <style:style style:name="T345" style:parent-style-name="DefaultParagraphFont" style:family="text">
      <style:text-properties style:font-name="Arial" style:font-name-complex="Arial" style:font-weight-complex="bold" fo:font-size="12pt" style:font-size-asian="12pt" style:font-size-complex="12pt"/>
    </style:style>
    <style:style style:name="T346" style:parent-style-name="DefaultParagraphFont" style:family="text">
      <style:text-properties style:font-name="Arial" style:font-name-complex="Arial" style:font-weight-complex="bold" style:font-style-complex="italic" fo:font-size="12pt" style:font-size-asian="12pt" style:font-size-complex="12pt"/>
    </style:style>
    <style:style style:name="P347" style:parent-style-name="Normal" style:family="paragraph">
      <style:paragraph-properties fo:margin-left="0.25in" fo:margin-right="-0.0236in">
        <style:tab-stops/>
      </style:paragraph-properties>
    </style:style>
    <style:style style:name="T348" style:parent-style-name="DefaultParagraphFont" style:family="text">
      <style:text-properties style:font-name="Arial" style:font-name-complex="Arial" style:font-weight-complex="bold" style:font-style-complex="italic" fo:font-size="12pt" style:font-size-asian="12pt" style:font-size-complex="12pt"/>
    </style:style>
    <style:style style:name="T349" style:parent-style-name="DefaultParagraphFont" style:family="text">
      <style:text-properties style:font-name="Arial" style:font-name-complex="Arial" style:font-weight-complex="bold" style:font-style-complex="italic" fo:font-size="12pt" style:font-size-asian="12pt" style:font-size-complex="12pt"/>
    </style:style>
    <style:style style:name="T350" style:parent-style-name="DefaultParagraphFont" style:family="text">
      <style:text-properties style:font-name="Arial" style:font-name-complex="Arial" style:font-weight-complex="bold" fo:font-size="12pt" style:font-size-asian="12pt" style:font-size-complex="12pt"/>
    </style:style>
    <style:style style:name="T351" style:parent-style-name="DefaultParagraphFont" style:family="text">
      <style:text-properties style:font-name="Arial" style:font-name-complex="Arial" style:font-weight-complex="bold" fo:font-size="12pt" style:font-size-asian="12pt" style:font-size-complex="12pt"/>
    </style:style>
    <style:style style:name="P352" style:parent-style-name="Normal" style:family="paragraph">
      <style:paragraph-properties fo:margin-left="0.25in" fo:margin-right="-0.0236in">
        <style:tab-stops/>
      </style:paragraph-properties>
      <style:text-properties style:font-name="Arial" style:font-name-complex="Arial" style:font-weight-complex="bold" fo:font-size="12pt" style:font-size-asian="12pt" style:font-size-complex="12pt"/>
    </style:style>
    <style:style style:name="P353" style:parent-style-name="Normal" style:family="paragraph">
      <style:text-properties style:font-name="Arial" style:font-name-complex="Arial" style:font-weight-complex="bold" fo:font-size="12pt" style:font-size-asian="12pt" style:font-size-complex="12pt"/>
    </style:style>
    <style:style style:name="P354" style:parent-style-name="Normal" style:family="paragraph">
      <style:text-properties style:font-name="Arial" style:font-name-complex="Arial" fo:font-weight="bold" style:font-weight-asian="bold" fo:font-size="12pt" style:font-size-asian="12pt" style:font-size-complex="9pt"/>
    </style:style>
    <style:style style:name="P355" style:parent-style-name="ListParagraph" style:family="paragraph">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243F60"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weight="bold" style:font-weight-asian="bold" fo:font-size="12pt" style:font-size-asian="12pt" style:font-size-complex="9pt"/>
    </style:style>
    <style:style style:name="P364" style:parent-style-name="ListParagraph" style:family="paragraph">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243F60" fo:font-size="12pt" style:font-size-asian="12pt" style:font-size-complex="12pt"/>
    </style:style>
    <style:style style:name="P365" style:parent-style-name="Normal" style:family="paragraph">
      <style:paragraph-properties fo:margin-left="0.25in">
        <style:tab-stops/>
      </style:paragraph-properties>
    </style:style>
    <style:style style:name="P366" style:parent-style-name="Normal" style:family="paragraph">
      <style:paragraph-properties fo:margin-right="-0.0236in"/>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fo:margin-right="-0.0236in"/>
      <style:text-properties style:font-name="Arial" style:font-name-complex="Arial" fo:font-size="12pt" style:font-size-asian="12pt" style:font-size-complex="12pt"/>
    </style:style>
    <style:style style:name="P370" style:parent-style-name="Normal" style:family="paragraph">
      <style:paragraph-properties fo:margin-right="-0.0236in"/>
      <style:text-properties style:font-name="Arial" style:font-name-complex="Arial" fo:font-size="12pt" style:font-size-asian="12pt" style:font-size-complex="12pt"/>
    </style:style>
    <style:style style:name="P371" style:parent-style-name="Normal" style:family="paragraph">
      <style:paragraph-properties fo:margin-right="-0.0236in"/>
      <style:text-properties style:font-name="Arial" style:font-name-complex="Arial" fo:font-size="12pt" style:font-size-asian="12pt" style:font-size-complex="12pt"/>
    </style:style>
    <style:style style:name="P372" style:parent-style-name="Normal" style:family="paragraph">
      <style:paragraph-properties fo:margin-right="-0.0236in"/>
      <style:text-properties style:font-name="Arial" style:font-name-complex="Arial" fo:font-size="12pt" style:font-size-asian="12pt" style:font-size-complex="12pt"/>
    </style:style>
    <style:style style:name="P373" style:parent-style-name="Normal" style:family="paragraph">
      <style:paragraph-properties fo:margin-right="-0.0236in"/>
      <style:text-properties style:font-name="Arial" style:font-name-complex="Arial" fo:font-size="12pt" style:font-size-asian="12pt" style:font-size-complex="12pt"/>
    </style:style>
    <style:style style:name="P374" style:parent-style-name="Normal" style:family="paragraph">
      <style:paragraph-properties fo:margin-right="-0.0236in"/>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weight="bold" style:font-weight-asian="bold" fo:font-size="12pt" style:font-size-asian="12pt" style:font-size-complex="9pt"/>
    </style:style>
    <style:style style:name="P378"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style:font-weight-complex="bold" fo:color="#243F60"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rmal" style:family="paragraph">
      <style:paragraph-properties fo:margin-bottom="0in"/>
    </style:style>
    <style:style style:name="P385" style:parent-style-name="Normal" style:family="paragraph">
      <style:text-properties style:font-name="Arial" style:font-name-complex="Arial" fo:color="#C0504D"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weight="bold" style:font-weight-asian="bold" fo:color="#002060" fo:font-size="16pt" style:font-size-asian="16pt" style:font-size-complex="16pt"/>
    </style:style>
    <style:style style:name="P388" style:parent-style-name="Normal" style:family="paragraph">
      <style:text-properties style:font-name="Arial" style:font-name-complex="Arial" style:font-weight-complex="bold" fo:font-size="12pt" style:font-size-asian="12pt" style:font-size-complex="12pt"/>
    </style:style>
    <style:style style:name="P389" style:parent-style-name="Normal" style:family="paragraph">
      <style:text-properties style:font-name="Arial" style:font-name-complex="Arial" style:font-weight-complex="bold" fo:font-size="12pt" style:font-size-asian="12pt" style:font-size-complex="12pt"/>
    </style:style>
    <style:style style:name="P390" style:parent-style-name="Normal" style:family="paragraph"/>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Normal" style:family="paragraph"/>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style style:name="T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h text:style-name="P1" text:outline-level="1"><text:span text:style-name="T3">Ethics Review Form for Research Tissue Banks (Lead Reviewer/REC Member)</text:span></text:h>
      <text:h text:style-name="P4" text:outline-level="2"/>
      <text:p text:style-name="P5">The HRA has an established role to promote transparency and consistency through the ethics review and the publication of research summaries in the UK.</text:p>
      <text:p text:style-name="P6">The lead<text:s/>reviewer(s) should complete this form in preparation for the REC meeting. The form may also be used by other REC members. The REC Chair should use the headings as an aide memoire to structure the discussion at the meeting.<text:s/></text:p>
      <text:p text:style-name="P7"/>
      <text:p text:style-name="P8"><text:span text:style-name="T9">The content and requests for fu</text:span><text:span text:style-name="T10">rther information included in this form should be<text:s/></text:span><text:span text:style-name="T11">discussed in the meeting</text:span><text:span text:style-name="T12"><text:s/>as it is important that the review reflects the opinion of the entire Committee as opposed to the view of an individual member/s. <text:s/></text:span></text:p>
      <text:p text:style-name="P13"/>
      <text:p text:style-name="P14">Electronically saved copies of this form should<text:s/>be deleted after the final opinion has been issued. Comments entered into the online version of this Form in the HARP Reviewer Portal will be deleted automatically one month after the final opinion has been issued. <text:s/></text:p>
      <text:p text:style-name="P15"/>
      <text:h text:style-name="P16" text:outline-level="2"><text:bookmark-start text:name="_Hlk51574897"/>Meeting Date:</text:h>
      <text:h text:style-name="P17" text:outline-level="2"><text:bookmark-end text:name="_Hlk51574897"/>IRAS Project ID:</text:h>
      <text:h text:style-name="P18" text:outline-level="2">Title of Research Tissue Bank:</text:h>
      <text:p text:style-name="P19"/>
      <text:p text:style-name="P20"/>
      <text:h text:style-name="P21" text:outline-level="2">REC Review of Research Tissue Banks<text:s/></text:h>
      <text:p text:style-name="P22"/>
      <text:p text:style-name="P23">In England, Wales and Northern Ireland, the ethics review for Research Tissue Banks should complement the process of licensing by the Human Tissue Authority (HTA) rather than<text:s/>duplicate it. This ethics review form may be used for the initial<text:s/></text:p>
      <text:p text:style-name="P24">ethics review of Research Tissue Banks or for Research Tissue Bank renewals.<text:s/></text:p>
      <text:p text:style-name="P25"/>
      <text:p text:style-name="P26"><text:span text:style-name="T27">RECs are<text:s/></text:span><text:span text:style-name="T28">not<text:s/></text:span><text:span text:style-name="T29">required</text:span><text:span text:style-name="T30"><text:s/>to address governance issues that will be covered in detail in the licensing<text:s/></text:span><text:span text:style-name="T31">process, such as suitability of the Designated Individual and other<text:s/></text:span></text:p>
      <text:p text:style-name="P32">persons named on the licence, premises, facilities and equipment for storage of samples, donor identification and tracking systems, records of consent, security and risk management, arrangements for the disposal of samples, quality systems, internal/external audit, staff training.<text:s/></text:p>
      <text:p text:style-name="P33"/>
      <text:p text:style-name="P34">Although there is an ethical dimension to some of these issues, it is primarily the responsibility of the HTA to set standards and ensure compliance.<text:s/></text:p>
      <text:p text:style-name="P35"/>
      <table:table table:style-name="Table36">
        <table:table-columns>
          <table:table-column table:style-name="TableColumn37"/>
        </table:table-columns>
        <table:table-row table:style-name="TableRow38">
          <table:table-cell table:style-name="TableCell39">
            <text:h text:style-name="P40" text:outline-level="2">Brief overview of Research Tissue Bank (optional)</text:h>
            <text:h text:style-name="P41" text:outline-level="2"/>
          </table:table-cell>
        </table:table-row>
      </table:table>
      <text:p text:style-name="Normal"/>
      <text:p text:style-name="P42"/>
      <table:table table:style-name="Table43">
        <table:table-columns>
          <table:table-column table:style-name="TableColumn44"/>
        </table:table-columns>
        <table:table-row table:style-name="TableRow45">
          <table:table-cell table:style-name="TableCell46">
            <text:p text:style-name="P47">1.Social or Scientific Value and Design of the Research Tissue Bank <text:s/></text:p>
            <text:list text:style-name="LFO1" text:continue-numbering="true">
              <text:list-item>
                <text:p text:style-name="P48">Is this a renewal of a Research Tissue Bank which has already received a REC Favourable Opinion?(IRAS Q7) If so, the REC should check<text:s/>the annual progress report to identify if there are any ethical concerns relating to the management of the Research Tissue Bank or to the release of data to external researchers?</text:p>
              </text:list-item>
              <text:list-item>
                <text:p text:style-name="P49"><text:span text:style-name="T50">Arrangements for the collection of new samples<text:s/></text:span><text:span text:style-name="T51">(IRAS A8) -<text:s/></text:span><text:span text:style-name="T52">why and how are th</text:span><text:span text:style-name="T53">e samples being collected? Note, diagnostic archives which<text:s/></text:span><text:span text:style-name="T54">invite applications for the release of existing stored samples or advertise the archive as a research resource are also functioning as Research Tissue Banks. Arrangements for the collection of data</text:span><text:span text:style-name="T55"><text:s/>to be linked to the samples<text:s/></text:span><text:span text:style-name="T56">(A10)</text:span></text:p>
              </text:list-item>
            </text:list>
            <text:p text:style-name="P57"/>
            <text:list text:style-name="LFO1" text:continue-numbering="true">
              <text:list-item>
                <text:p text:style-name="P58"><text:span text:style-name="T59">How is it intended to make beneficial use of the samples in research and for the benefit of the public? (A11)</text:span><text:span text:style-name="T60"><text:s/></text:span></text:p>
              </text:list-item>
              <text:list-item>
                <text:p text:style-name="P61">Suitably representative public involvement in designing and managing the Research Tissue Bank can provide assurances that the people the tissue bank is intended to benefit think it is important and necessary. (A12-1)</text:p>
              </text:list-item>
            </text:list>
            <text:p text:style-name="P62"/>
          </table:table-cell>
        </table:table-row>
        <text:soft-page-break/>
        <table:table-row table:style-name="TableRow63">
          <table:table-cell table:style-name="TableCell64">
            <text:h text:style-name="P65" text:outline-level="4">Ethical issues for consideration<text:s/></text:h>
            <text:h text:style-name="P66" text:outline-level="4"/>
            <text:h text:style-name="P67" text:outline-level="4"/>
            <text:h text:style-name="P68" text:outline-level="4"/>
            <text:h text:style-name="P69" text:outline-level="4"/>
            <text:h text:style-name="P70" text:outline-level="4"/>
            <text:h text:style-name="P71" text:outline-level="4"/>
          </table:table-cell>
        </table:table-row>
      </table:table>
      <text:p text:style-name="P72"/>
      <table:table table:style-name="Table73">
        <table:table-columns>
          <table:table-column table:style-name="TableColumn74"/>
        </table:table-columns>
        <table:table-row table:style-name="TableRow75">
          <table:table-cell table:style-name="TableCell76">
            <text:p text:style-name="Normal"><text:span text:style-name="T77">2. Recruitment arrangements and access to health information, and fair participant selection</text:span><text:span text:style-name="T78"><text:s/></text:span></text:p>
            <text:list text:style-name="LFO2" text:continue-numbering="true">
              <text:list-item>
                <text:p text:style-name="P79"><text:span text:style-name="T80">Consider the inclusion and exclusion criteria for potential donors<text:s/></text:span><text:span text:style-name="T81">(A9 –A11)<text:s/></text:span></text:p>
              </text:list-item>
              <text:list-item>
                <text:p text:style-name="P82"><text:span text:style-name="T83">How will donors be identified?<text:s/></text:span><text:span text:style-name="T84">(A43-1)</text:span></text:p>
              </text:list-item>
              <text:list-item>
                <text:p text:style-name="P85">Will participation impact on clinical care or the quality of diagnostic procedures?<text:s/></text:p>
              </text:list-item>
              <text:list-item>
                <text:p text:style-name="P86"><text:span text:style-name="T87">Consider the systems in place to manage the confidenti</text:span><text:span text:style-name="T88">ality of any personal data being collected. How will access to identifiable data be managed?<text:s/></text:span><text:span text:style-name="T89">(A15-17)</text:span></text:p>
              </text:list-item>
              <text:list-item>
                <text:p text:style-name="P90">Suitably representative public involvement in the design and management of the research tissue bank can provide assurances to the Committee that recruitment and health information access arrangements are likely to be equitable.</text:p>
              </text:list-item>
            </text:list>
          </table:table-cell>
        </table:table-row>
        <table:table-row table:style-name="TableRow91">
          <table:table-cell table:style-name="TableCell92">
            <text:h text:style-name="P93" text:outline-level="4">Ethical issues for consideration<text:s/></text:h>
            <text:h text:style-name="P94" text:outline-level="4"/>
            <text:h text:style-name="P95" text:outline-level="4"/>
            <text:h text:style-name="P96" text:outline-level="4"/>
            <text:h text:style-name="P97" text:outline-level="4"/>
            <text:h text:style-name="P98" text:outline-level="4"/>
            <text:h text:style-name="P99" text:outline-level="4"/>
            <text:h text:style-name="P100" text:outline-level="4"/>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3. Favourable risk benefit ratio; anticipated benefits/risks for donors (present and future)</text:p>
            <text:list text:style-name="LFO3" text:continue-numbering="true">
              <text:list-item>
                <text:p text:style-name="P107">Consider whether a new procedure is<text:s/>required to obtain the samples or whether the samples are surplus to clinical/diagnostic requirements.<text:s/></text:p>
              </text:list-item>
            </text:list>
            <text:soft-page-break/>
            <text:list text:style-name="LFO4" text:continue-numbering="true">
              <text:list-item>
                <text:p text:style-name="P108"><text:span text:style-name="T109">Will adequate information be given upon which potential donors can make an informed decision?<text:s/></text:span><text:span text:style-name="T110">(A43-1, A44 &amp; A46)</text:span></text:p>
              </text:list-item>
              <text:list-item>
                <text:p text:style-name="P111"><text:span text:style-name="T112">Is there a possibility that donors coul</text:span><text:span text:style-name="T113">d be unduly influenced?<text:s/></text:span><text:span text:style-name="T114">(A50)</text:span></text:p>
              </text:list-item>
              <text:list-item>
                <text:p text:style-name="P115"><text:span text:style-name="T116">Will there be an appropriate and fair assessment of the donors capacity to consent for themselves?<text:s/></text:span><text:span text:style-name="T117">(A42, A44, A46 &amp; B3)</text:span></text:p>
              </text:list-item>
              <text:list-item>
                <text:p text:style-name="P118">Suitably representative public involvement in the planning of the research tissue bank can provide assurances about the points above.</text:p>
              </text:list-item>
            </text:list>
          </table:table-cell>
        </table:table-row>
        <text:soft-page-break/>
        <table:table-row table:style-name="TableRow119">
          <table:table-cell table:style-name="TableCell120">
            <text:h text:style-name="P121" text:outline-level="4">Ethical issues for consideration<text:s/></text:h>
            <text:h text:style-name="P122" text:outline-level="4"/>
            <text:h text:style-name="P123" text:outline-level="4"/>
            <text:h text:style-name="P124" text:outline-level="4"/>
            <text:h text:style-name="P125" text:outline-level="4"/>
            <text:h text:style-name="P126" text:outline-level="4"/>
            <text:h text:style-name="P127" text:outline-level="4"/>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4. <text:s/>Care and protection of donors; respect for potential and enrolled research donors’ welfare &amp; dignity</text:p>
            <text:list text:style-name="LFO5" text:continue-numbering="true">
              <text:list-item>
                <text:p text:style-name="P134"><text:span text:style-name="T135">W</text:span><text:span text:style-name="T136">ill samples and data be effectively anonymised or pseudonymised?<text:s/></text:span><text:span text:style-name="T137">(A8, A9 &amp;<text:s/></text:span><text:span text:style-name="T138">A10)</text:span></text:p>
              </text:list-item>
              <text:list-item>
                <text:p text:style-name="P139"><text:span text:style-name="T140">Are there suitable systems in place to ensure the confidentiality of samples and personal data?<text:s/></text:span><text:span text:style-name="T141">(A15, A16-1, A16-2 &amp; A17)</text:span><text:span text:style-name="T142"><text:s/></text:span><text:span text:style-name="T143">Consider how samples/data will be stored and who will have access to it.<text:s/></text:span></text:p>
              </text:list-item>
              <text:list-item>
                <text:p text:style-name="P144"><text:span text:style-name="T145">If applicable, are there plans to provide donors with f</text:span><text:span text:style-name="T146">eedback of any clinically significant information obtained in research using their samples? If not, are the reasons for not providing feedback justifiable? If yes, are donors informed of this? How and who would contact them?<text:s/></text:span><text:span text:style-name="T147">(A22, A23 &amp; A38)</text:span></text:p>
              </text:list-item>
              <text:list-item>
                <text:p text:style-name="P148"><text:span text:style-name="T149">Are donors <text:s/>pr</text:span><text:span text:style-name="T150">ovided with information about what will happen if they wish to withdraw their consent for their samples/data to be used in research?<text:s/></text:span><text:span text:style-name="T151">(A51)<text:s/></text:span></text:p>
              </text:list-item>
              <text:list-item>
                <text:p text:style-name="P152">Has information been provided regarding arrangements to close the Research Tissue Bank and what would happen to the<text:s/>samples and data?<text:s/></text:p>
              </text:list-item>
              <text:list-item>
                <text:p text:style-name="P153">Does the application demonstrate an awareness of research transparency? (e.g. plans for registration, visibility of the Research Tissue Bank)</text:p>
              </text:list-item>
            </text:list>
            <text:p text:style-name="P154"/>
          </table:table-cell>
        </table:table-row>
        <text:soft-page-break/>
        <table:table-row table:style-name="TableRow155">
          <table:table-cell table:style-name="TableCell156">
            <text:h text:style-name="P157" text:outline-level="4"><text:span text:style-name="T158">Ethical issues for consideration<text:s/></text:span></text:h>
            <text:h text:style-name="P159" text:outline-level="4"/>
            <text:h text:style-name="P160" text:outline-level="4"/>
            <text:h text:style-name="P161" text:outline-level="4"/>
            <text:h text:style-name="P162" text:outline-level="4"/>
            <text:h text:style-name="P163" text:outline-level="4"/>
            <text:h text:style-name="P164" text:outline-level="4"/>
            <text:h text:style-name="P165" text:outline-level="4"/>
            <text:h text:style-name="P166" text:outline-level="4"/>
          </table:table-cell>
        </table:table-row>
      </table:table>
      <text:p text:style-name="P167"/>
      <text:p text:style-name="P168"/>
      <text:p text:style-name="P169"/>
      <table:table table:style-name="Table170">
        <table:table-columns>
          <table:table-column table:style-name="TableColumn171"/>
        </table:table-columns>
        <table:table-row table:style-name="TableRow172">
          <table:table-cell table:style-name="TableCell173">
            <text:p text:style-name="Normal"><text:span text:style-name="T174">5. <text:s/>Informed consent process and the<text:s/></text:span><text:span text:style-name="T175">adequacy and completeness of research participant information</text:span><text:span text:style-name="T176"><text:s/></text:span></text:p>
            <text:list text:style-name="LFO6" text:continue-numbering="true">
              <text:list-item>
                <text:p text:style-name="P177"><text:span text:style-name="T178">Review the provision of information to <text:s/>donors about the purpose of the tissue bank, its procedures, potential risks, benefits, and alternatives, so that the individual understands this informa</text:span><text:span text:style-name="T179">tion and can make a voluntary decision whether to enrol and continue to participate<text:s/></text:span><text:span text:style-name="T180">(A40 – A51)</text:span></text:p>
              </text:list-item>
              <text:list-item>
                <text:p text:style-name="P181"><text:span text:style-name="T182">If informed consent has already been given for use of the samples/data in research has evidence or an explanation of the terms of this consent been provided?<text:s/></text:span><text:span text:style-name="T183">(A</text:span><text:span text:style-name="T184">40)</text:span></text:p>
              </text:list-item>
              <text:list-item>
                <text:p text:style-name="P185"><text:span text:style-name="T186">Consider the requirements to seek consent from new donors, further consent from previous donors, or consent from relatives where the donors are deceased or if the donors are under the age of 16<text:s/></text:span><text:span text:style-name="T187">(A46, A48 &amp; A49-1)</text:span></text:p>
              </text:list-item>
              <text:list-item>
                <text:p text:style-name="P188"><text:span text:style-name="T189">Is there justification for<text:s/></text:span><text:span text:style-name="T190">storage and use of tissue for research without specific consent where not<text:s/></text:span><text:a xlink:href="https://www.hra.nhs.uk/planning-and-improving-research/policies-standards-legislation/research-tissue-banks-and-research-databases/research-tissue-banks-faqs/" office:target-frame-name="_top" xlink:show="replace"><text:span text:style-name="T191">legall</text:span><text:span text:style-name="T192">y required?</text:span></text:a><text:span text:style-name="T193"><text:s/></text:span><text:span text:style-name="T194">(A41)</text:span><text:span text:style-name="T195"><text:s/></text:span></text:p>
              </text:list-item>
              <text:list-item>
                <text:p text:style-name="P196"><text:span text:style-name="T197">Is valid, broad and enduring consent being sought? The criteria for obtaining valid broad consent from research tissue bank donors can be considered in light of the six ‘key tests’ set out in the joint HRA/HTA report,<text:s/></text:span><text:a xlink:href="https://www.hta.gov.uk/news/public-support-greater-data-sharing-biobanks" office:target-frame-name="_top" xlink:show="replace"><text:span text:style-name="T198">‘Consent to use human tissue and linked health data in health research: A Public Dialogue for Health Research Authority and Human Tissue Authority’</text:span></text:a></text:p>
              </text:list-item>
              <text:list-item>
                <text:p text:style-name="P199"><text:span text:style-name="T200">Do the terms of the informed<text:s/></text:span><text:span text:style-name="T201">consent as set out in the information sheets/consent forms suitably inform donors how their samples/data will be used?<text:s/></text:span><text:span text:style-name="T202">(A42</text:span><text:span text:style-name="T203">)</text:span></text:p>
              </text:list-item>
              <text:list-item>
                <text:p text:style-name="P204">Is the language used clear and understandable to the audience it is aimed at? <text:s/>If the Tissue Bank will include children, has age appropriate information been provided?</text:p>
              </text:list-item>
              <text:list-item>
                <text:p text:style-name="P205">Will donors be provided with adequate time to consider the information, and the opportunity to ask questions as part of the consent process? (if applicable)<text:s/></text:p>
              </text:list-item>
              <text:list-item>
                <text:p text:style-name="P206">Suitably representative public involvement in the planning of<text:s/>the informed consent process (where applicable) can provide assurances about the points above.</text:p>
              </text:list-item>
            </text:list>
            <text:p text:style-name="P207"/>
          </table:table-cell>
        </table:table-row>
        <text:soft-page-break/>
        <table:table-row table:style-name="TableRow208">
          <table:table-cell table:style-name="TableCell209">
            <text:h text:style-name="P210" text:outline-level="4">Ethical issues for consideration<text:s/></text:h>
            <text:h text:style-name="P211" text:outline-level="4"/>
            <text:h text:style-name="P212" text:outline-level="4"/>
            <text:h text:style-name="P213" text:outline-level="4"/>
            <text:h text:style-name="P214" text:outline-level="4"/>
          </table:table-cell>
        </table:table-row>
        <table:table-row table:style-name="TableRow215">
          <table:table-cell table:style-name="TableCell216">
            <text:p text:style-name="P217"><text:span text:style-name="T218">6. <text:s/>Suitability of the applicant and supporting staff</text:span></text:p>
            <text:list text:style-name="LFO7" text:continue-numbering="true">
              <text:list-item>
                <text:p text:style-name="P219"><text:span text:style-name="T220">Arrangements for management and oversight of the Research<text:s/></text:span><text:span text:style-name="T221">Database<text:s/></text:span><text:span text:style-name="T222">(IRAS A3)</text:span></text:p>
              </text:list-item>
            </text:list>
            <text:p text:style-name="P223"/>
            <text:p text:style-name="P224"/>
            <text:p text:style-name="P225"/>
            <text:soft-page-break/>
            <text:list text:style-name="LFO7" text:continue-numbering="true">
              <text:list-item>
                <text:p text:style-name="P226"><text:span text:style-name="T227">Expertise available within the Research Database team<text:s/></text:span><text:span text:style-name="T228">(IRAS A17)</text:span></text:p>
              </text:list-item>
            </text:list>
            <text:p text:style-name="P229"/>
            <text:h text:style-name="P230" text:outline-level="4"/>
            <text:p text:style-name="P231"/>
          </table:table-cell>
        </table:table-row>
        <text:soft-page-break/>
        <table:table-row table:style-name="TableRow232">
          <table:table-cell table:style-name="TableCell233">
            <text:p text:style-name="P234">7. <text:s/>Policy for provision of tissue to researchers, including arrangements for ensuring adequate scientific critique of projects and the conditions under which<text:s/>samples will be released<text:s/></text:p>
            <text:list text:style-name="LFO8" text:continue-numbering="true">
              <text:list-item>
                <text:p text:style-name="P235"><text:span text:style-name="T236">Are the arrangements for determining access to the samples or data fair and appropriate?<text:s/></text:span><text:span text:style-name="T237">(A17, A26, A27, A33 &amp; A39)</text:span></text:p>
              </text:list-item>
              <text:list-item>
                <text:p text:style-name="P238">How will the existence of the collection be made known to potential researchers?<text:s/></text:p>
              </text:list-item>
              <text:list-item>
                <text:p text:style-name="P239"><text:span text:style-name="T240">Who</text:span><text:span text:style-name="T241"><text:s/>will be able to access the s</text:span><text:span text:style-name="T242">amples/data and<text:s/></text:span><text:span text:style-name="T243">how</text:span><text:span text:style-name="T244"><text:s/>will the samples/data be released?<text:s/></text:span></text:p>
              </text:list-item>
              <text:list-item>
                <text:p text:style-name="P245"><text:span text:style-name="T246">Are the applicants applying for generic ethical approval for research products conducted<text:s/></text:span><text:span text:style-name="T247">within the establishment</text:span><text:span text:style-name="T248"><text:s/>using the samples or data?<text:s/></text:span><text:span text:style-name="T249">(A18 – A27)<text:s/></text:span><text:span text:style-name="T250">This would remove the need for future projects<text:s/></text:span><text:span text:style-name="T251">conducted within the establishment to apply for individual REC review.<text:s/></text:span></text:p>
              </text:list-item>
              <text:list-item>
                <text:p text:style-name="P252"><text:span text:style-name="T253">Are the applicants applying for generic ethical approval in order that<text:s/></text:span><text:span text:style-name="T254">external researchers outside of the establishment</text:span><text:span text:style-name="T255"><text:s/>can access anonymous samples or data supplied by the bank, unde</text:span><text:span text:style-name="T256">r conditions agreed by the REC? Are suitable procedures in place to ensure that proposed projects are adequately scrutinised? This would remove the need for external researchers to apply for individual REC review<text:s/></text:span><text:span text:style-name="T257">(A28 – A39)</text:span></text:p>
              </text:list-item>
              <text:list-item>
                <text:p text:style-name="P258"><text:span text:style-name="T259">Will an Access Committee be est</text:span><text:span text:style-name="T260">ablished to assess the quality of applications to use the samples? Who will sit on the Access Committee?<text:s/></text:span><text:span text:style-name="T261"><text:s/></text:span><text:span text:style-name="T262">How will decisions on access be made and who will be involved?</text:span><text:span text:style-name="T263"> </text:span></text:p>
              </text:list-item>
              <text:list-item>
                <text:p text:style-name="P264"><text:span text:style-name="T265">Where applicable - Is the REC content to issue generic ethical approval for research c</text:span><text:span text:style-name="T266">onducted within the establishment and/or generic ethical approval for external researchers to access the samples or data?</text:span><text:span text:style-name="T267"><text:s/></text:span></text:p>
              </text:list-item>
            </text:list>
          </table:table-cell>
        </table:table-row>
        <text:soft-page-break/>
        <table:table-row table:style-name="TableRow268">
          <table:table-cell table:style-name="TableCell269">
            <text:h text:style-name="P270" text:outline-level="4">Ethical issues for consideration<text:s/></text:h>
            <text:h text:style-name="P271" text:outline-level="4"/>
            <text:h text:style-name="P272" text:outline-level="4"/>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Normal"><text:span text:style-name="T278">8. <text:s/>Suitability of supporting information (where applicable)</text:span><text:span text:style-name="T279"><text:line-break/></text:span><text:span text:style-name="T280">E.g. GP letter,<text:s/></text:span><text:span text:style-name="T281">interview schedules, questionnaires</text:span><text:span text:style-name="T282">/</text:span></text:p>
          </table:table-cell>
        </table:table-row>
        <table:table-row table:style-name="TableRow283">
          <table:table-cell table:style-name="TableCell284">
            <text:h text:style-name="P285" text:outline-level="4"><text:span text:style-name="T286">Ethical issues for consideration<text:s/></text:span></text:h>
            <text:h text:style-name="P287" text:outline-level="4"/>
            <text:h text:style-name="P288" text:outline-level="4"/>
            <text:h text:style-name="P289" text:outline-level="4"/>
            <text:h text:style-name="P290" text:outline-level="4"/>
            <text:h text:style-name="P291" text:outline-level="4"/>
          </table:table-cell>
        </table:table-row>
      </table:table>
      <text:p text:style-name="P292"/>
      <text:p text:style-name="P293"/>
      <table:table table:style-name="Table294">
        <table:table-columns>
          <table:table-column table:style-name="TableColumn295"/>
        </table:table-columns>
        <table:table-row table:style-name="TableRow296">
          <table:table-cell table:style-name="TableCell297">
            <text:p text:style-name="Normal"><text:span text:style-name="T298">9. <text:s/>Other general comments:</text:span><text:span text:style-name="T299"><text:line-break/></text:span><text:span text:style-name="T300"><text:s/></text:span><text:span text:style-name="T301">E.g. missing information application errors/<text:s/></text:span><text:span text:style-name="T302">suitability of the description of the Research Tissue Bank<text:s/></text:span><text:span text:style-name="T303">(IRAS A56)</text:span></text:p>
            <text:p text:style-name="Normal"><text:span text:style-name="T304">Note: A request to change the<text:s/></text:span><text:span text:style-name="T305">research summary should only ever be listed as a recommendation. The summary will be published on the HRA website together with the REC’s opinion.</text:span></text:p>
          </table:table-cell>
        </table:table-row>
        <table:table-row table:style-name="TableRow306">
          <table:table-cell table:style-name="TableCell307">
            <text:p text:style-name="P308"/>
            <text:p text:style-name="P309"/>
          </table:table-cell>
        </table:table-row>
      </table:table>
      <text:p text:style-name="P310"/>
      <text:p text:style-name="P311"/>
      <table:table table:style-name="Table312">
        <table:table-columns>
          <table:table-column table:style-name="TableColumn313"/>
        </table:table-columns>
        <table:table-row table:style-name="TableRow314">
          <table:table-cell table:style-name="TableCell315">
            <text:p text:style-name="P316"><text:bookmark-start text:name="_Hlk48724970"/><text:soft-page-break/>10. If the Research Tissue Bank will include Adults lacking Capacity to consent for<text:s/>themselves, please consider whether the application complies with the Mental Capacity Acts: (IRAS Part B – Section 6)</text:p>
            <text:p text:style-name="P317"/>
            <text:h text:style-name="P318" text:outline-level="3">1. Relevance of the research to impairing condition<text:line-break/></text:h>
            <text:p text:style-name="P319">The REC must consider whether the research is connected with an impairing condition<text:s/>affecting research participants who are unable to consent, or with the treatment of the condition. An impairing condition means a condition which is attributable to (or causes or contributes to) an impairment or disturbance in the functioning of the mind or brain.<text:s/></text:p>
            <text:p text:style-name="Normal"><text:span text:style-name="T320">Treatment in this context includes the provision of any clinical treatment<text:s/></text:span><text:span text:style-name="T321">or other health and social care<text:s/></text:span><text:span text:style-name="T322">in connection with the impairing condition.</text:span><text:span text:style-name="T323"><text:line-break/></text:span></text:p>
            <text:p text:style-name="Normal"><text:span text:style-name="T324">2</text:span><text:span text:style-name="T325">.</text:span><text:span text:style-name="T326"><text:s/>Justification for including adults lacking capacity to meet the research objectives</text:span><text:span text:style-name="T327"><text:line-break/></text:span><text:span text:style-name="T328"><text:line-break/></text:span><text:span text:style-name="T329">The RE</text:span><text:span text:style-name="T330">C must consider whether or not the research could be carried out as effectively if it was confined to research participants able to give consent, i.e. is it necessary to include research participants lacking capacity in order to meet the research objective</text:span><text:span text:style-name="T331">s?</text:span></text:p>
            <text:p text:style-name="P332"/>
            <text:list text:style-name="LFO9" text:continue-numbering="true">
              <text:list-item>
                <text:p text:style-name="P333">Arrangements for appointing consultees<text:line-break/></text:p>
              </text:list-item>
            </text:list>
            <text:p text:style-name="P334"><text:span text:style-name="T335">The REC must be satisfied that reasonable arrangements will be in place to comply with Section 32 of the Mental Capacity Act 2005 (England and Wales) and the equivalent Section 135 of the Mental Capacity Act<text:s/></text:span><text:span text:style-name="T336">(Northern Ireland) 2016.<text:s/></text:span></text:p>
            <text:p text:style-name="P337">This requires the researcher, as part of the recruitment strategy, to identify and consult persons (consultees) to advise on whether a person lacking capacity should take part and, in their opinion, what the person’s wishes and feelings would be likely to be if they had capacity. The research team must take reasonable steps firstly to identify a personal consultee who is engaged in caring for the participant or is interested in their welfare (but not in a professional capacity or for remuneration) and is prepared to be consulted. If no such person is available, the research team should have a strategy for appointing nominated consultees who are independent of the project in conjunction with the host organisations at each site.</text:p>
            <text:soft-page-break/>
            <text:list text:style-name="LFO9" text:continue-numbering="true">
              <text:list-item>
                <text:p text:style-name="P338"><text:span text:style-name="T339">The<text:s/></text:span><text:span text:style-name="T340">arrangements for recruitment in an emergency setting (if applicable)</text:span><text:span text:style-name="T341"><text:line-break/></text:span></text:p>
              </text:list-item>
            </text:list>
            <text:p text:style-name="P342">The Mental Capacity Acts allow for recruitment without prior consultation where treatment is to be provided as a matter of urgency and it is not reasonably practicable to identify and consult with a personal or nominated consultee beforehand. Enrolment may then take place:</text:p>
            <text:p text:style-name="P343"><text:span text:style-name="T344"><text:line-break/></text:span><text:span text:style-name="T345"><text:s/>a) with the agreement of a doctor independent of the project;<text:s/></text:span><text:span text:style-name="T346">or, where this is also not reasonably practicable in the time available.</text:span></text:p>
            <text:p text:style-name="P347"><text:span text:style-name="T348"><text:line-break/></text:span><text:span text:style-name="T349"><text:s/></text:span><text:span text:style-name="T350">(b) in accordance with any pr</text:span><text:span text:style-name="T351">ocedure approved by the REC.</text:span></text:p>
            <text:p text:style-name="P352"/>
            <text:p text:style-name="P353">Where enrolment without prior consultation is proposed, the REC must be satisfied that this is justified in the circumstances. <text:s/>It should also ensure the researcher has procedures in place to seek consent from a capable research participant (if recovered) or to consult a consultee as soon as practicable after urgent treatment has been provided</text:p>
            <text:p text:style-name="P354"/>
            <text:list text:style-name="LFO9" text:continue-numbering="true">
              <text:list-item>
                <text:p text:style-name="P355">Balance between benefit and risk, burden and intrusion<text:s/></text:p>
              </text:list-item>
            </text:list>
            <text:p text:style-name="Normal"/>
            <text:p text:style-name="P356">The REC must be satisfied that one of the following criteria is met by<text:s/>the research:<text:s/></text:p>
            <text:p text:style-name="P357">a) The research is of potential benefit to research participants lacking capacity without imposing a disproportionate burden<text:s/></text:p>
            <text:p text:style-name="P358">or:<text:s/></text:p>
            <text:p text:style-name="P359">b) The research is intended to provide knowledge of the causes or the treatment or care of the<text:s/>condition affecting participants lacking capacity or of a similar condition, and additionally:<text:s/></text:p>
            <text:p text:style-name="P360">• The risk to participants is likely to be negligible<text:s/></text:p>
            <text:p text:style-name="P361">• The research will not significantly interfere with their freedom of action or privacy<text:s/></text:p>
            <text:p text:style-name="P362">• The research will not be unduly invasive or restrictive</text:p>
            <text:p text:style-name="P363"/>
            <text:soft-page-break/>
            <text:list text:style-name="LFO9" text:continue-numbering="true">
              <text:list-item>
                <text:p text:style-name="P364">Additional safeguards<text:s/></text:p>
              </text:list-item>
            </text:list>
            <text:p text:style-name="P365"/>
            <text:p text:style-name="P366"><text:span text:style-name="T367">The REC must be satisfied, from the information in the application and any further assurances given during the review that the additional safeguards set out in Section 33 of the Mental Capa</text:span><text:span text:style-name="T368">city Act 2005 (England and Wales and the equivalent Section 137 of the Mental Capacity Act (Northern Ireland) 2016 will be complied with during the conduct of the research.<text:s/></text:span></text:p>
            <text:p text:style-name="P369">These additional safeguards are as follows:<text:s/></text:p>
            <text:p text:style-name="P370">Nothing will be done in the course of<text:s/>the research:<text:s/></text:p>
            <text:list text:style-name="LFO10" text:continue-numbering="true">
              <text:list-item>
                <text:p text:style-name="P371">to which research participants lacking capacity appear to object (unless it is to protect them from harm or reduce/prevent pain or discomfort)<text:s/></text:p>
              </text:list-item>
              <text:list-item>
                <text:p text:style-name="P372">which would be contrary to any known advance decision or statement they have made.<text:s/></text:p>
              </text:list-item>
            </text:list>
            <text:p text:style-name="P373">If research<text:s/>participants indicate in any way that they wish to be withdrawn from the project, they must be withdrawn without delay, except where this involves stopping treatment and there could be a significant risk to their health.<text:s/></text:p>
            <text:p text:style-name="P374">Research participants lacking capacity must also be withdrawn if any of the criteria set out in Section 32 of the Mental Capacity Act 2005 (England and Wales) and the equivalent Sections 135 and 136 of the Mental Capacity Act (Northern Ireland) 2016 no longer apply.<text:s/></text:p>
            <text:p text:style-name="Normal"><text:span text:style-name="T375">In conducting the rese</text:span><text:span text:style-name="T376">arch, the interests of research participants must be assumed to outweigh those of science and society.</text:span></text:p>
            <text:p text:style-name="P377"/>
            <text:h text:style-name="P378" text:outline-level="3">7. Information for consultees<text:line-break/></text:h>
            <text:p text:style-name="Normal"><text:span text:style-name="T379">The REC must be satisfied that appropriate information will be provided to consultees about the research and their<text:s/></text:span><text:span text:style-name="T380">role as a consultee. There is no statutory requirement for the consultee to sign a form, but it is strongly recommended that the researcher uses a Consultee Declaration Form to confirm that the consultee has received the information, has had the opportunit</text:span><text:span text:style-name="T381">y to ask questions and has advised they have no objection to the participation of the person lacking capacity. A template for the declaration is set out in the HRA guidance on information sheets. Where carers will also be recruited as research participants</text:span><text:span text:style-name="T382"><text:s/>in their own right, the information sheet should distinguish clearly between the two roles and<text:s/></text:span><text:soft-page-break/><text:span text:style-name="T383">the carer should sign a consent form separate from the consultee declaration sheet.</text:span></text:p>
            <text:p text:style-name="P384"/>
            <text:p text:style-name="P385"><text:bookmark-end text:name="_Hlk48724970"/></text:p>
            <text:p text:style-name="P386"/>
          </table:table-cell>
        </table:table-row>
      </table:table>
      <text:p text:style-name="Normal"/>
      <text:p text:style-name="Normal"/>
      <text:p text:style-name="Normal"/>
      <text:p text:style-name="P387">11. Issuing an Ethical Opinion - Key Principles for Requesting Further Information (RFI)</text:p>
      <text:p text:style-name="P388">When the REC decides to issue a Provisional Opinion or a Favourable Opinion with Conditions decision, a request for further information (RFI) is sent to the applicant in order that the relevant changes can be addressed. <text:s/></text:p>
      <text:p text:style-name="P389">It is<text:s/>important that requests for further information are clearly articulated so that the applicant fully understands what is required and can provide a comprehensive response. It is also important that requests for further information and document changes have<text:s/>been agreed by the Committee as a whole (with the exception of minor spelling and typographical errors). Please reflect on the following principles, when requesting further information from the applicant:<text:s/></text:p>
      <text:list text:style-name="LFO11" text:continue-numbering="true">
        <text:list-item>
          <text:p text:style-name="P390"><text:span text:style-name="T391">A request for further information should be focuse</text:span><text:span text:style-name="T392">d on issues that if not resolved could cause the study to be rejected.<text:s/></text:span><text:span text:style-name="T393">The REC should consider carefully why it is asking for something. What are the implications of not requesting a particular point? How can the request be articulated clearly in the decis</text:span><text:span text:style-name="T394">ion outcome?</text:span></text:p>
        </text:list-item>
        <text:list-item>
          <text:p text:style-name="P395"><text:span text:style-name="T396">Where specific changes are requested, the rationale for them should be provided</text:span><text:span text:style-name="T397">. The request should describe the issue in a full sentence or paragraph. The more specific this can be the better. The REC should be absolutely clear about what it<text:s/></text:span><text:span text:style-name="T398">is asking and what response it requires to address the issue (if the REC isn’t clear about what is required then the applicant won’t be clear either).</text:span></text:p>
        </text:list-item>
        <text:list-item>
          <text:p text:style-name="P399"><text:span text:style-name="T400">Where a comment is being made for applicants/sponsors to take account of in the future (e.g. other applic</text:span><text:span text:style-name="T401">ations or future updates of a document or suggestion for improvement) they should be clearly<text:s/></text:span><text:soft-page-break/><text:span text:style-name="T402">indicated.<text:s/></text:span><text:span text:style-name="T403">Clearly state what are mandatory requirements to address before a favourable opinion can be issued and which are suggestions or advice only.</text:span></text:p>
        </text:list-item>
        <text:list-item>
          <text:p text:style-name="P404"><text:span text:style-name="T405"><text:s/>Where an o</text:span><text:span text:style-name="T406">pen request is being made, such as where further justification or clarification is requested, the rationale for this should be clearly indicated.</text:span><text:span text:style-name="T407"><text:s/></text:span></text:p>
        </text:list-item>
      </text:list>
      <text:p text:style-name="P408"><text:span text:style-name="T409">This is particularly important where there may be an additional action based on the response<text:s/></text:span><text:span text:style-name="T410">received, such as a corresponding update to the Participant Information Sheet (PIS). If a corresponding change to a document <text:s/>will be required then this should be mentioned in the initial request for further information.</text:span><text:span text:style-name="T411"><text:s/></text:span></text:p>
      <text:list text:style-name="LFO11" text:continue-numbering="true">
        <text:list-item>
          <text:p text:style-name="P412"><text:span text:style-name="T413">It should always be clear for the<text:s/></text:span><text:span text:style-name="T414">sponsor that an updated version of the relevant documents should be provided when responding to the RFI.<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normal" fo:color="#002060"/>
    </style:style>
    <style:style style:name="WW_CharLFO11LVL1" style:family="text">
      <style:text-properties style:font-name="Arial" style:font-name-asian="+mn-ea" style:font-name-complex="+mn-c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none" fo:clip="rect(0in, 0in, 0.39773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Header">Ethics Review form (Research Tissue Banks)</text:p>
        <text:p text:style-name="Header"/>
        <text:p text:style-name="Header"/>
        <text:p text:style-name="Header"/>
        <text:p text:style-name="Header"/>
      </style:header>
      <style:footer>
        <text:p text:style-name="Footer">Version 0.4 21.01.2021</text:p>
      </style:footer>
    </style:master-page>
    <style:master-page style:next-style-name="MP0" style:name="MPF0" style:page-layout-name="PL0">
      <style:header>
        <text:p text:style-name="Header"/>
        <text:p text:style-name="Header"><text:span text:style-name="T2"><draw:frame draw:z-index="251662336" draw:style-name="a0" draw:name="Picture 2" text:anchor-type="paragraph" svg:x="5.63264in" svg:y="0.31667in" svg:width="2.44097in" svg:height="0.89792in" style:rel-width="scale" style:rel-height="scale"><draw:image xlink:href="media/image1.jpeg" xlink:type="simple" xlink:show="embed" xlink:actuate="onLoad"/><svg:title/><svg:desc>G:\Shared Drive\Communications\5. Resources\Brand\Logo\NHS Health Research Authority RGB Blue.jpg</svg:desc></draw:frame></text:span>Ethics Review form (Research Tissue Banks)</text:p>
        <text:p text:style-name="Header"><draw:frame draw:z-index="251659264" draw:style-name="a1" draw:name="Picture 82" text:anchor-type="paragraph" svg:x="1.85162in" svg:y="0.13102in" svg:width="1.45486in" svg:height="1.03056in" style:rel-width="scale" style:rel-height="scale"><draw:image xlink:href="media/image2.jpeg" xlink:type="simple" xlink:show="embed" xlink:actuate="onLoad"/><svg:title/><svg:desc/></draw:frame><draw:frame draw:z-index="251661312" draw:style-name="a2" draw:name="Picture 84" text:anchor-type="paragraph" svg:x="3.65694in" svg:y="0.26968in" svg:width="1.21319in" svg:height="0.63819in" style:rel-width="scale" style:rel-height="scale"><draw:image xlink:href="media/image3.png" xlink:type="simple" xlink:show="embed" xlink:actuate="onLoad"/><svg:title/><svg:desc/></draw:frame><draw:frame draw:z-index="251660288" draw:style-name="a3" draw:name="Picture 83" text:anchor-type="paragraph" svg:x="-0.42546in" svg:y="0.4456in" svg:width="1.98611in" svg:height="0.56667in" style:rel-width="scale" style:rel-height="scale"><draw:image xlink:href="media/image4.png" xlink:type="simple" xlink:show="embed" xlink:actuate="onLoad"/><svg:title/><svg:desc/></draw:frame></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ila Oliver</meta:initial-creator>
    <dc:creator>Ann Abel</dc:creator>
    <meta:creation-date>2021-02-19T16:57:00Z</meta:creation-date>
    <dc:date>2021-03-17T11:22:00Z</dc:date>
    <meta:template xlink:href="Normal.dotm" xlink:type="simple"/>
    <meta:editing-cycles>5</meta:editing-cycles>
    <meta:editing-duration>PT180S</meta:editing-duration>
    <meta:document-statistic meta:page-count="13" meta:paragraph-count="37" meta:word-count="2772" meta:character-count="18540" meta:row-count="131" meta:non-whitespace-character-count="15805"/>
  </office:meta>
</office:document-meta>
</file>