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fo:color="#005EB8"/>
    </style:style>
    <style:style style:name="P4" style:parent-style-name="ListParagraph" style:family="paragraph">
      <style:paragraph-properties fo:line-height="100%" fo:margin-left="0in" fo:margin-right="-0.0236in">
        <style:tab-stops/>
      </style:paragraph-properties>
      <style:text-properties style:font-name="Arial" style:font-name-complex="Arial" fo:font-size="12pt" style:font-size-asian="12pt" style:font-size-complex="12pt"/>
    </style:style>
    <style:style style:name="P5"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6"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7" style:parent-style-name="Subtitle" style:family="paragraph">
      <style:paragraph-properties fo:text-align="start" fo:margin-right="-0.0236in"/>
    </style:style>
    <style:style style:name="T8" style:parent-style-name="DefaultParagraphFont" style:family="text">
      <style:text-properties style:font-name-complex="Arial" fo:font-weight="normal" style:font-weight-asian="normal" fo:font-size="12pt" style:font-size-asian="12pt" style:font-size-complex="12pt"/>
    </style:style>
    <style:style style:name="T9" style:parent-style-name="DefaultParagraphFont" style:family="text">
      <style:text-properties style:font-name-complex="Arial" fo:font-weight="normal" style:font-weight-asian="normal" fo:font-size="12pt" style:font-size-asian="12pt" style:font-size-complex="12pt"/>
    </style:style>
    <style:style style:name="T10" style:parent-style-name="DefaultParagraphFont" style:family="text">
      <style:text-properties style:font-name-complex="Arial" style:font-weight-complex="bold" fo:font-size="12pt" style:font-size-asian="12pt" style:font-size-complex="12pt"/>
    </style:style>
    <style:style style:name="T11" style:parent-style-name="DefaultParagraphFont" style:family="text">
      <style:text-properties style:font-name-complex="Arial" fo:font-weight="normal" style:font-weight-asian="normal" fo:font-size="12pt" style:font-size-asian="12pt" style:font-size-complex="12pt"/>
    </style:style>
    <style:style style:name="P12"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3" style:parent-style-name="Subtitle" style:family="paragraph">
      <style:paragraph-properties fo:text-align="start" fo:margin-right="-0.0236in"/>
      <style:text-properties style:font-name-complex="Arial" fo:font-weight="normal" style:font-weight-asian="normal" fo:font-size="12pt" style:font-size-asian="12pt" style:font-size-complex="12pt"/>
    </style:style>
    <style:style style:name="P14" style:parent-style-name="ListParagraph" style:family="paragraph">
      <style:paragraph-properties fo:line-height="100%" fo:margin-left="0in" fo:margin-right="-0.0236in">
        <style:tab-stops/>
      </style:paragraph-properties>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16"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P17" style:parent-style-name="Normal" style:family="paragraph">
      <style:paragraph-properties fo:keep-with-next="always" fo:keep-together="always" fo:margin-top="0.0277in" fo:margin-bottom="0in"/>
      <style:text-properties style:font-name="Arial" style:font-name-asian="Times New Roman" style:font-name-complex="Arial" fo:font-weight="bold" style:font-weight-asian="bold" fo:color="#2F5496" fo:font-size="16pt" style:font-size-asian="16pt" style:font-size-complex="18pt"/>
    </style:style>
    <style:style style:name="TableColumn19" style:family="table-column">
      <style:table-column-properties style:column-width="6.2611in"/>
    </style:style>
    <style:style style:name="Table18"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keep-with-next="always" fo:keep-together="always" fo:margin-top="0.0277in" fo:margin-bottom="1.3888in" fo:line-height="100%"/>
    </style:style>
    <style:style style:name="T23" style:parent-style-name="DefaultParagraphFont" style:family="text">
      <style:text-properties style:font-name="Arial" style:font-name-asian="Times New Roman" style:font-name-complex="Arial" fo:font-weight="bold" style:font-weight-asian="bold" fo:color="#2F5496" fo:font-size="16pt" style:font-size-asian="16pt" style:font-size-complex="18pt"/>
    </style:style>
    <style:style style:name="T24" style:parent-style-name="DefaultParagraphFont" style:family="text">
      <style:text-properties style:font-name="Arial" style:font-name-asian="Times New Roman" style:font-name-complex="Arial" fo:font-weight="bold" style:font-weight-asian="bold" fo:color="#2F5496" fo:font-size="16pt" style:font-size-asian="16pt" style:font-size-complex="18pt"/>
    </style:style>
    <style:style style:name="P25"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27" style:family="table-column">
      <style:table-column-properties style:column-width="6.2611in"/>
    </style:style>
    <style:style style:name="Table26"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font-weight="bold" style:font-weight-asian="bold" fo:color="#2F5496" fo:font-size="16pt" style:font-size-asian="16pt" style:font-size-complex="13pt"/>
    </style:style>
    <style:style style:name="T32" style:parent-style-name="DefaultParagraphFont" style:family="text">
      <style:text-properties style:font-name="Arial" style:font-name-complex="Arial" fo:font-weight="bold" style:font-weight-asian="bold" style:font-weight-complex="bold" fo:font-size="16pt" style:font-size-asian="16pt" style:font-size-complex="9pt"/>
    </style:style>
    <style:style style:name="T33" style:parent-style-name="DefaultParagraphFont" style:family="text">
      <style:text-properties style:font-name="Arial" style:font-name-complex="Arial" style:font-weight-complex="bold" fo:color="#FF0000" fo:font-size="12pt" style:font-size-asian="12pt" style:font-size-complex="9pt"/>
    </style:style>
    <style:style style:name="T34" style:parent-style-name="DefaultParagraphFont" style:family="text">
      <style:text-properties style:font-name="Arial" style:font-name-complex="Arial" fo:font-size="12pt" style:font-size-asian="12pt" style:font-size-complex="9pt"/>
    </style:style>
    <style:style style:name="T35" style:parent-style-name="DefaultParagraphFont" style:family="text">
      <style:text-properties style:font-name="Arial" style:font-name-complex="Arial" fo:font-size="12pt" style:font-size-asian="12pt" style:font-size-complex="9pt"/>
    </style:style>
    <style:style style:name="T36" style:parent-style-name="DefaultParagraphFont" style:family="text">
      <style:text-properties style:font-name="Arial" style:font-name-complex="Arial" fo:font-size="12pt" style:font-size-asian="12pt" style:font-size-complex="9pt"/>
    </style:style>
    <style:style style:name="P37" style:parent-style-name="CommentText" style:family="paragraph">
      <style:paragraph-properties fo:margin-bottom="0in"/>
    </style:style>
    <style:style style:name="T38" style:parent-style-name="DefaultParagraphFont" style:family="text">
      <style:text-properties style:font-name="Arial" style:font-name-complex="Arial" fo:font-size="12pt" style:font-size-asian="12pt" style:font-size-complex="9pt"/>
    </style:style>
    <style:style style:name="T39" style:parent-style-name="DefaultParagraphFont" style:family="text">
      <style:text-properties style:font-name="Arial" style:font-name-complex="Arial" style:font-weight-complex="bold" fo:font-size="12pt" style:font-size-asian="12pt" style:font-size-complex="9pt"/>
    </style:style>
    <style:style style:name="T40" style:parent-style-name="DefaultParagraphFont" style:family="text">
      <style:text-properties style:font-name="Arial" style:font-name-complex="Arial" style:font-weight-complex="bold" fo:font-size="12pt" style:font-size-asian="12pt" style:font-size-complex="9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ListParagraph" style:family="paragraph">
      <style:paragraph-properties fo:margin-bottom="0in" fo:line-height="100%"/>
    </style:style>
    <style:style style:name="T44" style:parent-style-name="DefaultParagraphFont" style:family="text">
      <style:text-properties style:font-name="Arial" style:font-name-complex="Arial" style:font-weight-complex="bold" fo:font-size="12pt" style:font-size-asian="12pt" style:font-size-complex="9pt"/>
    </style:style>
    <style:style style:name="P45" style:parent-style-name="ListParagraph" style:family="paragraph">
      <style:paragraph-properties fo:margin-bottom="0in" fo:line-height="100%"/>
    </style:style>
    <style:style style:name="T46" style:parent-style-name="DefaultParagraphFont" style:family="text">
      <style:text-properties style:font-name="Arial" style:font-name-complex="Arial" style:font-weight-complex="bold" fo:font-size="12pt" style:font-size-asian="12pt" style:font-size-complex="9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9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51"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52"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53"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54"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55"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56" style:parent-style-name="Normal" style:family="paragraph">
      <style:paragraph-properties fo:margin-right="-0.0236in"/>
      <style:text-properties style:font-name="Arial" style:font-name-complex="Arial" fo:font-weight="bold" style:font-weight-asian="bold" fo:font-size="9pt" style:font-size-asian="9pt" style:font-size-complex="9pt"/>
    </style:style>
    <style:style style:name="TableColumn58" style:family="table-column">
      <style:table-column-properties style:column-width="6.2611in"/>
    </style:style>
    <style:style style:name="Table57"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fo:font-weight="bold" style:font-weight-asian="bold" fo:color="#2F5496" fo:font-size="16pt" style:font-size-asian="16pt" style:font-size-complex="13pt"/>
    </style:style>
    <style:style style:name="T63" style:parent-style-name="DefaultParagraphFont" style:family="text">
      <style:text-properties style:font-name="Arial" fo:font-weight="bold" style:font-weight-asian="bold" fo:color="#2F5496" fo:font-size="16pt" style:font-size-asian="16pt" style:font-size-complex="13pt"/>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color="#FF0000" fo:font-size="12pt" style:font-size-asian="12pt" style:font-size-complex="12pt"/>
    </style:style>
    <style:style style:name="T66" style:parent-style-name="DefaultParagraphFont" style:family="text">
      <style:text-properties style:font-name="Arial" style:font-name-complex="Arial" fo:color="#C00000" fo:font-size="12pt" style:font-size-asian="12pt" style:font-size-complex="12pt"/>
    </style:style>
    <style:style style:name="P67" style:parent-style-name="ListParagraph" style:family="paragraph">
      <style:paragraph-properties fo:margin-bottom="0in" fo:line-height="100%"/>
      <style:text-properties style:font-name="Arial" style:font-name-complex="Arial" fo:font-size="12pt" style:font-size-asian="12pt" style:font-size-complex="12pt"/>
    </style:style>
    <style:style style:name="P68" style:parent-style-name="ListParagraph"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family="paragraph">
      <style:paragraph-properties fo:margin-bottom="0in" fo:line-height="100%"/>
    </style:style>
    <style:style style:name="T70" style:parent-style-name="DefaultParagraphFont" style:family="text">
      <style:text-properties style:font-name="Arial" style:font-name-complex="Arial" style:font-weight-complex="bold" fo:font-size="12pt" style:font-size-asian="12pt" style:font-size-complex="12pt" fo:language="en" fo:country="US"/>
    </style:style>
    <style:style style:name="P71" style:parent-style-name="ListParagraph" style:family="paragraph">
      <style:paragraph-properties fo:margin-bottom="0in" fo:line-height="100%"/>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75"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76"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77"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78"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79"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80"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81" style:parent-style-name="Normal" style:family="paragraph">
      <style:paragraph-properties fo:margin-right="-0.0236in"/>
      <style:text-properties style:font-name="Arial" style:font-name-complex="Arial" fo:font-weight="bold" style:font-weight-asian="bold" fo:font-size="12pt" style:font-size-asian="12pt" style:font-size-complex="12pt"/>
    </style:style>
    <style:style style:name="TableColumn83" style:family="table-column">
      <style:table-column-properties style:column-width="6.2611in"/>
    </style:style>
    <style:style style:name="Table82"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fo:font-weight="bold" style:font-weight-asian="bold" fo:color="#2F5496" fo:font-size="16pt" style:font-size-asian="16pt" style:font-size-complex="13pt"/>
    </style:style>
    <style:style style:name="T88" style:parent-style-name="DefaultParagraphFont" style:family="text">
      <style:text-properties style:font-name="Arial" fo:font-weight="bold" style:font-weight-asian="bold" fo:color="#2F5496" fo:font-size="16pt" style:font-size-asian="16pt" style:font-size-complex="13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style:font-weight-complex="bold" fo:color="#FF0000" fo:font-size="12pt" style:font-size-asian="12pt" style:font-size-complex="12pt"/>
    </style:style>
    <style:style style:name="P91" style:parent-style-name="ListParagraph" style:family="paragraph">
      <style:paragraph-properties fo:margin-bottom="0in" fo:line-height="100%"/>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97"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03"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04"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05"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06"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07"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08"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09"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10"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11"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12"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1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114"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16" style:family="table-column">
      <style:table-column-properties style:column-width="6.2611in"/>
    </style:style>
    <style:style style:name="Table115" style:family="table">
      <style:table-properties style:width="6.261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fo:font-weight="bold" style:font-weight-asian="bold" fo:color="#2F5496" fo:font-size="16pt" style:font-size-asian="16pt" style:font-size-complex="13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22" style:parent-style-name="DefaultParagraphFont" style:family="text">
      <style:text-properties style:font-name="Arial" style:font-name-complex="Arial" style:font-weight-complex="bold" fo:color="#FF0000" fo:font-size="12pt" style:font-size-asian="12pt" style:font-size-complex="12pt" fo:language="en" fo:country="US"/>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Spacing" style:family="paragraph">
      <style:text-properties style:font-name="Arial" style:font-name-complex="Arial" fo:font-size="12pt" style:font-size-asian="12pt" style:font-size-complex="12pt"/>
    </style:style>
    <style:style style:name="P125" style:parent-style-name="NoSpacing" style:family="paragraph">
      <style:text-properties style:font-name="Arial" style:font-name-complex="Arial" fo:font-size="12pt" style:font-size-asian="12pt" style:font-size-complex="12pt"/>
    </style:style>
    <style:style style:name="P126" style:parent-style-name="NoSpacing" style:family="paragraph">
      <style:text-properties style:font-name="Arial" style:font-name-complex="Arial" fo:font-size="12pt" style:font-size-asian="12pt" style:font-size-complex="12pt"/>
    </style:style>
    <style:style style:name="P127" style:parent-style-name="NoSpacing" style:family="paragraph">
      <style:text-properties style:font-name="Arial" style:font-name-complex="Arial" fo:font-size="12pt" style:font-size-asian="12pt" style:font-size-complex="12pt"/>
    </style:style>
    <style:style style:name="P128" style:parent-style-name="NoSpacing" style:family="paragraph">
      <style:text-properties style:font-name="Arial" style:font-name-complex="Arial" fo:font-size="12pt" style:font-size-asian="12pt" style:font-size-complex="12pt"/>
    </style:style>
    <style:style style:name="P129" style:parent-style-name="NoSpacing" style:family="paragraph">
      <style:text-properties style:font-name="Arial" style:font-name-complex="Arial" fo:font-size="12pt" style:font-size-asian="12pt" style:font-size-complex="12pt"/>
    </style:style>
    <style:style style:name="P130" style:parent-style-name="NoSpacing" style:family="paragraph">
      <style:text-properties style:font-name="Arial" style:font-name-complex="Arial" fo:font-size="12pt" style:font-size-asian="12pt" style:font-size-complex="12pt"/>
    </style:style>
    <style:style style:name="P131" style:parent-style-name="NoSpacing" style:family="paragraph">
      <style:text-properties style:font-name="Arial" style:font-name-complex="Arial" fo:font-size="12pt" style:font-size-asian="12pt" style:font-size-complex="12pt"/>
    </style:style>
    <style:style style:name="P132" style:parent-style-name="NoSpacing" style:family="paragraph">
      <style:text-properties style:font-name="Arial" style:font-name-complex="Arial" fo:font-size="12pt" style:font-size-asian="12pt" style:font-size-complex="12pt"/>
    </style:style>
    <style:style style:name="P133" style:parent-style-name="NoSpacing" style:family="paragraph">
      <style:text-properties style:font-name="Arial" style:font-name-complex="Arial" fo:font-size="12pt" style:font-size-asian="12pt" style:font-size-complex="12pt"/>
    </style:style>
    <style:style style:name="P134" style:parent-style-name="NoSpacing" style:family="paragraph">
      <style:text-properties style:font-name="Arial" style:font-name-complex="Arial" fo:font-size="12pt" style:font-size-asian="12pt" style:font-size-complex="12pt"/>
    </style:style>
    <style:style style:name="P135" style:parent-style-name="NoSpacing" style:family="paragraph">
      <style:text-properties style:font-name="Arial" style:font-name-complex="Arial" fo:font-size="12pt" style:font-size-asian="12pt" style:font-size-complex="12pt"/>
    </style:style>
    <style:style style:name="P136" style:parent-style-name="NoSpacing" style:family="paragraph"/>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style:font-weight-complex="bold" fo:font-size="12pt" style:font-size-asian="12pt" style:font-size-complex="12pt"/>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0" style:parent-style-name="DefaultParagraphFont" style:family="text">
      <style:text-properties style:font-name="Arial" style:font-name-complex="Arial" fo:font-size="12pt" style:font-size-asian="12pt" style:font-size-complex="12pt" fo:language="en" fo:country="US"/>
    </style:style>
    <style:style style:name="T14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style:font-weight-complex="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style:font-weight-complex="bold"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fo:language="en" fo:country="US"/>
    </style:style>
    <style:style style:name="T147" style:parent-style-name="DefaultParagraphFont" style:family="text">
      <style:text-properties style:font-name="Arial" style:font-name-complex="Arial" style:font-weight-complex="bold" fo:font-size="12pt" style:font-size-asian="12pt" style:font-size-complex="12pt" fo:language="en" fo:country="US"/>
    </style:style>
    <style:style style:name="T148" style:parent-style-name="DefaultParagraphFont" style:family="text">
      <style:text-properties style:font-name="Arial" style:font-name-complex="Arial" style:font-weight-complex="bold" fo:font-size="12pt" style:font-size-asian="12pt" style:font-size-complex="12pt" fo:language="en" fo:country="US"/>
    </style:style>
    <style:style style:name="P149" style:parent-style-name="NoSpacing" style:family="paragraph">
      <style:text-properties style:font-name="Arial" style:font-name-complex="Arial" fo:font-size="12pt" style:font-size-asian="12pt" style:font-size-complex="12pt"/>
    </style:style>
    <style:style style:name="P150" style:parent-style-name="Normal" style:family="paragraph">
      <style:paragraph-properties fo:margin-bottom="0in" fo:line-height="100%"/>
    </style:style>
    <style:style style:name="T151" style:parent-style-name="DefaultParagraphFont" style:family="text">
      <style:text-properties style:font-name="Arial" fo:font-weight="bold" style:font-weight-asian="bold" fo:color="#1F3763" fo:font-size="12pt" style:font-size-asian="12pt" style:font-size-complex="12pt"/>
    </style:style>
    <style:style style:name="T152" style:parent-style-name="DefaultParagraphFont" style:family="text">
      <style:text-properties style:font-name="Arial" fo:font-weight="bold" style:font-weight-asian="bold" fo:color="#FF0000" fo:font-size="12pt" style:font-size-asian="12pt" style:font-size-complex="12pt"/>
    </style:style>
    <style:style style:name="T153" style:parent-style-name="DefaultParagraphFont" style:family="text">
      <style:text-properties style:font-name="Arial" style:font-name-complex="Arial" fo:color="#FF0000" fo:font-size="12pt" style:font-size-asian="12pt" style:font-size-complex="12pt"/>
    </style:style>
    <style:style style:name="P154"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55" style:parent-style-name="ListParagraph" style:family="paragraph">
      <style:paragraph-properties fo:margin-bottom="0in" fo:line-height="100%"/>
    </style:style>
    <style:style style:name="T156" style:parent-style-name="DefaultParagraphFont" style:family="text">
      <style:text-properties style:font-name="Arial" style:font-name-complex="Arial" style:font-weight-complex="bold" fo:font-size="12pt" style:font-size-asian="12pt" style:font-size-complex="12pt"/>
    </style:style>
    <style:style style:name="T157" style:parent-style-name="DefaultParagraphFont" style:family="text">
      <style:text-properties style:font-name="Arial" style:font-name-complex="Arial" fo:color="#202122" fo:font-size="12pt" style:font-size-asian="12pt" style:font-size-complex="12pt" fo:background-color="#FFFFFF"/>
    </style:style>
    <style:style style:name="T158" style:parent-style-name="DefaultParagraphFont" style:family="text">
      <style:text-properties style:font-name="Arial" style:font-name-complex="Arial" fo:color="#202122" fo:font-size="12pt" style:font-size-asian="12pt" style:font-size-complex="12pt" fo:background-color="#FFFFFF"/>
    </style:style>
    <style:style style:name="P159"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60"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61"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62" style:parent-style-name="ListParagraph" style:family="paragraph">
      <style:paragraph-properties fo:margin-bottom="0in" fo:line-height="100%"/>
    </style:style>
    <style:style style:name="T163" style:parent-style-name="DefaultParagraphFont" style:family="text">
      <style:text-properties style:font-name="Arial" style:font-name-complex="Arial"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67"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68"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69"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70"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71"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172" style:parent-style-name="Normal" style:family="paragraph">
      <style:paragraph-properties fo:keep-with-next="always" fo:keep-together="always" fo:margin-top="0.0277in" fo:margin-bottom="0in" fo:line-height="100%"/>
    </style:style>
    <style:style style:name="P173"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175" style:family="table-column">
      <style:table-column-properties style:column-width="6.2611in"/>
    </style:style>
    <style:style style:name="Table174" style:family="table">
      <style:table-properties style:width="6.261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fo:font-weight="bold" style:font-weight-asian="bold" fo:color="#2F5496" fo:font-size="16pt" style:font-size-asian="16pt" style:font-size-complex="13pt"/>
    </style:style>
    <style:style style:name="T180" style:parent-style-name="DefaultParagraphFont" style:family="text">
      <style:text-properties style:font-name="Arial" fo:font-weight="bold" style:font-weight-asian="bold" fo:color="#2F5496" fo:font-size="16pt" style:font-size-asian="16pt" style:font-size-complex="13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style:font-weight-complex="bold" fo:color="#FF0000"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style:font-weight-complex="bold" fo:font-size="12pt" style:font-size-asian="12pt" style:font-size-complex="12pt"/>
    </style:style>
    <style:style style:name="P187"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88"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89"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90"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91"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style:font-weight-complex="bold" fo:color="#FF0000" fo:font-size="12pt" style:font-size-asian="12pt" style:font-size-complex="12pt"/>
    </style:style>
    <style:style style:name="T194" style:parent-style-name="DefaultParagraphFont" style:family="text">
      <style:text-properties style:font-name="Arial" fo:font-weight="bold" style:font-weight-asian="bold" fo:color="#1F3763"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font-weight="bold" style:font-weight-asian="bold" style:font-style-complex="italic" fo:color="#000000" fo:font-size="12pt" style:font-size-asian="12pt" style:font-size-complex="12pt"/>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style:font-style-complex="italic" fo:color="#000000" fo:font-size="12pt" style:font-size-asian="12pt" style:font-size-complex="12pt"/>
    </style:style>
    <style:style style:name="T200" style:parent-style-name="DefaultParagraphFont" style:family="text">
      <style:text-properties style:font-name="Arial" style:font-name-complex="Arial" style:font-style-complex="italic" fo:color="#000000" fo:font-size="12pt" style:font-size-asian="12pt" style:font-size-complex="12pt"/>
    </style:style>
    <style:style style:name="T201" style:parent-style-name="DefaultParagraphFont" style:family="text">
      <style:text-properties style:font-name="Arial" style:font-name-complex="Arial" fo:color="#000000" fo:font-size="12pt" style:font-size-asian="12pt" style:font-size-complex="12pt"/>
    </style:style>
    <style:style style:name="T202" style:parent-style-name="DefaultParagraphFont" style:family="text">
      <style:text-properties style:font-name="Arial" style:font-name-complex="Arial"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0pt" fo:language="en" fo:country="US"/>
    </style:style>
    <style:style style:name="T205" style:parent-style-name="DefaultParagraphFont" style:family="text">
      <style:text-properties style:font-name="Arial" style:font-name-complex="Arial" fo:font-size="12pt" style:font-size-asian="12pt" style:font-size-complex="10pt" fo:language="en" fo:country="US"/>
    </style:style>
    <style:style style:name="T206" style:parent-style-name="DefaultParagraphFont" style:family="text">
      <style:text-properties style:font-name="Arial" style:font-name-complex="Arial" fo:color="#000000" fo:font-size="12pt" style:font-size-asian="12pt" style:font-size-complex="12pt"/>
    </style:style>
    <style:style style:name="TableRow207" style:family="table-row">
      <style:table-row-properties style:min-row-height="3.73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10"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11"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12"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13"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fo:font-weight="bold" style:font-weight-asian="bold" fo:color="#2F5496" fo:font-size="16pt" style:font-size-asian="16pt" style:font-size-complex="13pt"/>
    </style:style>
    <style:style style:name="T218" style:parent-style-name="DefaultParagraphFont" style:family="text">
      <style:text-properties style:font-name="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complex="Arial" style:font-weight-complex="bold" fo:color="#FF0000"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ListParagraph" style:family="paragraph">
      <style:paragraph-properties fo:margin-bottom="0in" fo:line-height="100%"/>
    </style:style>
    <style:style style:name="T223" style:parent-style-name="DefaultParagraphFont" style:family="text">
      <style:text-properties style:font-name="Arial" style:font-name-complex="Arial" style:font-weight-complex="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227" style:parent-style-name="ListParagraph" style:family="paragraph">
      <style:paragraph-properties fo:margin-bottom="0in" fo:line-height="100%"/>
      <style:text-properties style:font-name="Arial" style:font-name-complex="Arial" style:font-weight-complex="bold" fo:font-size="12pt" style:font-size-asian="12pt" style:font-size-complex="12pt"/>
    </style:style>
    <style:style style:name="P228" style:parent-style-name="ListParagraph" style:family="paragraph">
      <style:paragraph-properties fo:margin-bottom="0in" fo:line-height="100%"/>
    </style:style>
    <style:style style:name="T229" style:parent-style-name="DefaultParagraphFont" style:family="text">
      <style:text-properties style:font-name="Arial" style:font-name-complex="Arial" style:font-weight-complex="bold" fo:font-size="12pt" style:font-size-asian="12pt" style:font-size-complex="12pt"/>
    </style:style>
    <style:style style:name="T230"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T231" style:parent-style-name="DefaultParagraphFont" style:family="text">
      <style:text-properties style:font-name="Arial" style:font-name-complex="Arial"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style:style>
    <style:style style:name="TableRow235" style:family="table-row">
      <style:table-row-properties style:min-row-height="2.565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38"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39"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40"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41"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42"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43"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44"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45"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47" style:family="table-column">
      <style:table-column-properties style:column-width="6.2611in"/>
    </style:style>
    <style:style style:name="Table246" style:family="table">
      <style:table-properties style:width="6.2611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fo:font-weight="bold" style:font-weight-asian="bold" fo:color="#2F5496" fo:font-size="16pt" style:font-size-asian="16pt" style:font-size-complex="13pt"/>
    </style:style>
    <style:style style:name="T252" style:parent-style-name="DefaultParagraphFont" style:family="text">
      <style:text-properties style:font-name="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complex="Arial" fo:color="#FF0000" fo:font-size="12pt" style:font-size-asian="12pt" style:font-size-complex="12pt"/>
    </style:style>
    <style:style style:name="T254" style:parent-style-name="DefaultParagraphFont" style:family="text">
      <style:text-properties style:font-name="Arial" style:font-name-complex="Arial" fo:color="#FF0000" fo:font-size="12pt" style:font-size-asian="12pt" style:font-size-complex="12pt"/>
    </style:style>
    <style:style style:name="T255" style:parent-style-name="DefaultParagraphFont" style:family="text">
      <style:text-properties style:font-name="Arial" style:font-name-complex="Arial" fo:color="#0070C0"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ableRow258" style:family="table-row">
      <style:table-row-properties style:min-row-height="1.8638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61"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62"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63"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64"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65"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66"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68" style:family="table-column">
      <style:table-column-properties style:column-width="6.2611in"/>
    </style:style>
    <style:style style:name="Table267" style:family="table">
      <style:table-properties style:width="6.261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fo:font-weight="bold" style:font-weight-asian="bold" fo:color="#2F5496" fo:font-size="16pt" style:font-size-asian="16pt" style:font-size-complex="13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4" style:parent-style-name="DefaultParagraphFont" style:family="text">
      <style:text-properties style:font-name="Arial" style:font-name-complex="Arial" style:font-weight-complex="bold" fo:font-size="12pt" style:font-size-asian="12pt" style:font-size-complex="12pt"/>
    </style:style>
    <style:style style:name="P275" style:parent-style-name="Normal" style:family="paragraph">
      <style:paragraph-properties fo:margin-bottom="0in" fo:line-height="100%"/>
      <style:text-properties style:font-name="Arial" style:font-name-complex="Aria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keep-together="always" fo:margin-top="0.0277in" fo:margin-bottom="0in" fo:line-height="100%"/>
      <style:text-properties style:font-name="Arial" style:font-name-asian="Times New Roman" fo:font-weight="bold" style:font-weight-asian="bold" style:font-style-complex="italic" fo:color="#425563" fo:font-size="12pt" style:font-size-asian="12pt"/>
    </style:style>
    <style:style style:name="P279" style:parent-style-name="Normal" style:family="paragraph">
      <style:paragraph-properties fo:keep-with-next="always" fo:keep-together="always" fo:margin-top="0.0277in" fo:margin-bottom="0in" fo:line-height="100%"/>
    </style:style>
    <style:style style:name="P280" style:parent-style-name="Normal" style:family="paragraph">
      <style:paragraph-properties fo:keep-with-next="always" fo:keep-together="always" fo:margin-top="0.0277in" fo:margin-bottom="0in" fo:line-height="100%"/>
    </style:style>
    <style:style style:name="P281" style:parent-style-name="Normal" style:family="paragraph">
      <style:paragraph-properties fo:keep-with-next="always" fo:keep-together="always" fo:margin-top="0.0277in" fo:margin-bottom="0in" fo:line-height="100%"/>
    </style:style>
    <style:style style:name="P282" style:parent-style-name="Normal" style:family="paragraph">
      <style:paragraph-properties fo:keep-with-next="always" fo:keep-together="always" fo:margin-top="0.0277in" fo:margin-bottom="0in" fo:line-height="100%"/>
    </style:style>
    <style:style style:name="P283" style:parent-style-name="Normal" style:family="paragraph">
      <style:paragraph-properties fo:keep-with-next="always" fo:keep-together="always" fo:margin-top="0.0277in" fo:margin-bottom="0in" fo:line-height="100%"/>
    </style:style>
    <style:style style:name="P284" style:parent-style-name="Normal" style:family="paragraph">
      <style:paragraph-properties fo:keep-with-next="always" fo:keep-together="always" fo:margin-top="0.0277in" fo:margin-bottom="0in" fo:line-height="100%"/>
    </style:style>
    <style:style style:name="P285" style:parent-style-name="Normal" style:family="paragraph">
      <style:paragraph-properties fo:keep-with-next="always" fo:keep-together="always" fo:margin-top="0.0277in" fo:margin-bottom="0in" fo:line-height="100%"/>
    </style:style>
    <style:style style:name="P286" style:parent-style-name="Normal" style:family="paragraph">
      <style:paragraph-properties fo:keep-with-next="always" fo:keep-together="always" fo:margin-top="0.0277in" fo:margin-bottom="0in" fo:line-height="100%"/>
    </style:style>
    <style:style style:name="P287"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P288" style:parent-style-name="Normal" style:family="paragraph">
      <style:text-properties style:font-name="Arial" style:font-name-complex="Arial" fo:font-weight="bold" style:font-weight-asian="bold" style:font-weight-complex="bold" fo:color="#339966" fo:font-size="12pt" style:font-size-asian="12pt" style:font-size-complex="12pt"/>
    </style:style>
    <style:style style:name="TableColumn290" style:family="table-column">
      <style:table-column-properties style:column-width="6.2611in"/>
    </style:style>
    <style:style style:name="Table289" style:family="table">
      <style:table-properties style:width="6.2611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Arial" fo:font-weight="bold" style:font-weight-asian="bold" fo:color="#2F5496" fo:font-size="16pt" style:font-size-asian="16pt" style:font-size-complex="13pt"/>
    </style:style>
    <style:style style:name="T2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complex="Arial" style:font-weight-complex="bold" fo:font-size="12pt" style:font-size-asian="12pt" style:font-size-complex="12pt"/>
    </style:style>
    <style:style style:name="T298" style:parent-style-name="DefaultParagraphFont" style:family="text">
      <style:text-properties style:font-name="Arial" style:font-name-complex="Arial" style:font-weight-complex="bold" fo:color="#FF0000" fo:font-size="12pt" style:font-size-asian="12pt" style:font-size-complex="12pt"/>
    </style:style>
    <style:style style:name="T299" style:parent-style-name="DefaultParagraphFont" style:family="text">
      <style:text-properties style:font-name="Arial" style:font-name-complex="Arial" style:font-weight-complex="bold" fo:color="#FF0000" fo:font-size="12pt" style:font-size-asian="12pt" style:font-size-complex="12pt"/>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TableColumn317" style:family="table-column">
      <style:table-column-properties style:column-width="6.3534in"/>
    </style:style>
    <style:style style:name="Table316" style:family="table">
      <style:table-properties style:width="6.3534in" fo:margin-left="0in" table:align="left"/>
    </style:style>
    <style:style style:name="TableRow318" style:family="table-row">
      <style:table-row-properties style:min-row-height="1.671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fo:font-weight="bold" style:font-weight-asian="bold" fo:color="#2F5496" fo:font-size="16pt" style:font-size-asian="16pt" style:font-size-complex="13pt"/>
    </style:style>
    <style:style style:name="P321" style:parent-style-name="Normal" style:family="paragraph">
      <style:paragraph-properties fo:margin-bottom="0in" fo:line-height="100%"/>
      <style:text-properties style:font-name="Arial" fo:font-weight="bold" style:font-weight-asian="bold" fo:color="#2F5496" fo:font-size="16pt" style:font-size-asian="16pt" style:font-size-complex="13pt"/>
    </style:style>
    <style:style style:name="P322" style:parent-style-name="Normal" style:family="paragraph">
      <style:paragraph-properties fo:margin-bottom="0in" fo:line-height="100%"/>
      <style:text-properties style:font-name="Arial" style:font-weight-complex="bold" fo:font-size="12pt" style:font-size-asian="12pt" style:font-size-complex="12pt"/>
    </style:style>
    <style:style style:name="P323" style:parent-style-name="Normal" style:family="paragraph">
      <style:paragraph-properties fo:margin-bottom="0in" fo:line-height="100%"/>
      <style:text-properties style:font-name="Arial" style:font-weight-complex="bold" fo:font-size="12pt" style:font-size-asian="12pt" style:font-size-complex="12pt"/>
    </style:style>
    <style:style style:name="P324" style:parent-style-name="Normal" style:family="paragraph">
      <style:paragraph-properties fo:margin-bottom="0in" fo:line-height="100%"/>
      <style:text-properties style:font-name="Arial" style:font-weight-complex="bold" fo:font-size="12pt" style:font-size-asian="12pt" style:font-size-complex="12pt"/>
    </style:style>
    <style:style style:name="P325" style:parent-style-name="Normal" style:family="paragraph">
      <style:paragraph-properties fo:margin-bottom="0in" fo:line-height="100%"/>
      <style:text-properties style:font-name="Arial" style:font-weight-complex="bold" fo:color="#2F5496" fo:font-size="12pt" style:font-size-asian="12pt" style:font-size-complex="12pt"/>
    </style:style>
    <style:style style:name="P326" style:parent-style-name="Normal" style:family="paragraph">
      <style:paragraph-properties fo:margin-bottom="0in" fo:line-height="100%"/>
      <style:text-properties style:font-name="Arial" style:font-weight-complex="bold" fo:font-size="12pt" style:font-size-asian="12pt" style:font-size-complex="12pt"/>
    </style:style>
    <style:style style:name="P327" style:parent-style-name="Normal" style:family="paragraph">
      <style:paragraph-properties fo:margin-bottom="0in" fo:line-height="100%"/>
    </style:style>
    <style:style style:name="P328" style:parent-style-name="NormalWeb" style:family="paragraph">
      <style:paragraph-properties fo:margin-top="0.0798in" fo:margin-bottom="0in"/>
    </style:style>
    <style:style style:name="T329" style:parent-style-name="DefaultParagraphFont" style:family="text">
      <style:text-properties style:font-name="Arial" style:font-name-asian="+mn-ea" style:font-name-complex="+mn-cs" fo:font-weight="bold" style:font-weight-asian="bold" style:font-weight-complex="bold" fo:color="#000000" style:letter-kerning="true"/>
    </style:style>
    <style:style style:name="T330" style:parent-style-name="DefaultParagraphFont" style:family="text">
      <style:text-properties style:font-name="Arial" style:font-name-asian="+mn-ea" style:font-name-complex="+mn-cs" fo:font-weight="bold" style:font-weight-asian="bold" style:font-weight-complex="bold" fo:color="#000000" style:letter-kerning="true"/>
    </style:style>
    <style:style style:name="T331" style:parent-style-name="DefaultParagraphFont" style:family="text">
      <style:text-properties style:font-name="Arial" style:font-name-asian="+mn-ea" style:font-name-complex="+mn-cs" fo:color="#000000" style:letter-kerning="true"/>
    </style:style>
    <style:style style:name="T332" style:parent-style-name="DefaultParagraphFont" style:family="text">
      <style:text-properties style:font-name="Arial" style:font-name-asian="+mn-ea" style:font-name-complex="+mn-cs" fo:color="#000000" style:letter-kerning="true"/>
    </style:style>
    <style:style style:name="P333" style:parent-style-name="NormalWeb" style:family="paragraph">
      <style:paragraph-properties fo:margin-top="0.0798in"/>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Web" style:family="paragraph"/>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Web" style:family="paragraph"/>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Calibri" fo:color="#FFFFFF" style:letter-kerning="true" fo:font-size="18pt" style:font-size-asian="18pt" style:font-size-complex="18pt"/>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P348" style:parent-style-name="NormalWeb" style:family="paragraph"/>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P351" style:parent-style-name="Normal" style:family="paragraph">
      <style:paragraph-properties fo:margin-bottom="0in" fo:line-height="100%"/>
    </style:style>
  </office:automatic-styles>
  <office:body>
    <office:text text:use-soft-page-breaks="true">
      <text:h text:style-name="P1" text:outline-level="1"><text:span text:style-name="T3">Ethics Review Form (Lead Reviewer/REC Member)</text:span></text:h>
      <text:p text:style-name="Normal"/>
      <text:p text:style-name="P4">The HRA has an established role to promote transparency and consistency through the ethics review and the publication of research summaries in the UK.</text:p>
      <text:p text:style-name="P5">The lead reviewer(s) should<text:s/>complete this form in preparation for the REC meeting. The form may also be used by other REC members. The REC Chair should use the headings as an aide memoire to structure the discussion at the meeting.<text:s/></text:p>
      <text:p text:style-name="P6"/>
      <text:p text:style-name="P7"><text:span text:style-name="T8">The content and requests for further information i</text:span><text:span text:style-name="T9">ncluded in this form should be<text:s/></text:span><text:span text:style-name="T10">discussed in the meeting</text:span><text:span text:style-name="T11"><text:s/>as it is important that the review reflects the opinion of the entire Committee as opposed to the view of an individual member/s. <text:s/></text:span></text:p>
      <text:p text:style-name="P12"/>
      <text:p text:style-name="P13">Electronically saved copies of this form should be deleted after the final opinion has been issued. Comments entered into the online version of this form in the HARP Reviewer Portal will be deleted automatically one month after the final opinion has been issued.<text:s/></text:p>
      <text:p text:style-name="P14"/>
      <text:h text:style-name="P15" text:outline-level="2">Meeting Date:</text:h>
      <text:h text:style-name="P16" text:outline-level="2">IRAS Project ID:<text:s/></text:h>
      <text:h text:style-name="P17" text:outline-level="2">Study Title:</text:h>
      <text:p text:style-name="Normal"/>
      <table:table table:style-name="Table18">
        <table:table-columns>
          <table:table-column table:style-name="TableColumn19"/>
        </table:table-columns>
        <table:table-row table:style-name="TableRow20">
          <table:table-cell table:style-name="TableCell21">
            <text:h text:style-name="P22" text:outline-level="2"><text:span text:style-name="T23">Brief<text:s/></text:span><text:span text:style-name="T24">overview of study (optional)<text:s/></text:span></text:h>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ext:span text:style-name="T31">1. Social or scientific value; scientific design and conduct of the study</text:span><text:span text:style-name="T32"><text:s/></text:span><text:span text:style-name="T33">(IRAS A6, A7-14-1, A57-62, A75)<text:s/></text:span><text:span text:style-name="T34">Evaluation of a treatment, intervention, or theory that will improve health and well-being or increase<text:s/></text:span><text:span text:style-name="T35">knowledge. RECs should take into account the public interest in reliable evidence<text:s/></text:span><text:soft-page-break/><text:span text:style-name="T36">affecting health and social care. Use of accepted scientific principles and methods, including statistical techniques, to produce reliable and valid data.</text:span></text:p>
            <text:list text:style-name="LFO1" text:continue-numbering="true">
              <text:list-item>
                <text:p text:style-name="P37"><text:span text:style-name="T38">I</text:span><text:span text:style-name="T39">s the research que</text:span><text:span text:style-name="T40">stion important and necessary?<text:s/></text:span><text:span text:style-name="T41">Suitably representative public involvement in the planning of the study (A14-1) can provide the Committee with assurances that the people the research is intended to benefit think the research question is important and necess</text:span><text:span text:style-name="T42">ary.</text:span></text:p>
              </text:list-item>
            </text:list>
            <text:list text:style-name="LFO2" text:continue-numbering="true">
              <text:list-item>
                <text:p text:style-name="P43"><text:span text:style-name="T44">Is the research design able to answer the research question?</text:span></text:p>
              </text:list-item>
              <text:list-item>
                <text:p text:style-name="P45"><text:span text:style-name="T46">Is there equipoise; are all treatment arms viable options for the research?<text:s/></text:span><text:span text:style-name="T47"><text:s/></text:span></text:p>
              </text:list-item>
            </text:list>
          </table:table-cell>
        </table:table-row>
        <text:soft-page-break/>
        <table:table-row table:style-name="TableRow48">
          <table:table-cell table:style-name="TableCell49">
            <text:h text:style-name="P50" text:outline-level="4">Ethical issues for consideration<text:s/></text:h>
            <text:h text:style-name="P51" text:outline-level="4"/>
            <text:h text:style-name="P52" text:outline-level="4"/>
            <text:h text:style-name="P53" text:outline-level="4"/>
            <text:h text:style-name="P54" text:outline-level="4"/>
            <text:h text:style-name="P55" text:outline-level="4"/>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text:span text:style-name="T62">2. <text:s/>Recruitment arrangements and access to health<text:s/></text:span><text:span text:style-name="T63">information, and fair participant selection</text:span><text:span text:style-name="T64"><text:s/></text:span><text:span text:style-name="T65">(IRAS A16, A17-1, A17-2, A27-29, A46, A47).</text:span><text:span text:style-name="T66"><text:s/></text:span></text:p>
            <text:list text:style-name="LFO3" text:continue-numbering="true">
              <text:list-item>
                <text:p text:style-name="P67">Consider the inclusion and exclusion of potential research participants. The benefits and risks of research should be distributed fairly among all social groups and<text:s/>classes, taking particular account of age, disability, gender, race, religion or belief and sexual orientation, as well as economic status and culture. Suitably representative public involvement in the planning of the study can also provide assurances to the Committee that recruitment is likely to be equitable.</text:p>
              </text:list-item>
            </text:list>
            <text:list text:style-name="LFO4" text:continue-numbering="true">
              <text:list-item>
                <text:p text:style-name="P68">Consider the population which is likely to be included in the research and what the needs of this group might be. Will it be feasible for provisions to be made available for potential participants who might have difficulty understanding English?</text:p>
              </text:list-item>
              <text:list-item>
                <text:p text:style-name="P69"><text:span text:style-name="T70">How are research participants recruited? How does participation impact on their clinical care?<text:s/></text:span></text:p>
              </text:list-item>
            </text:list>
            <text:p text:style-name="P71"/>
          </table:table-cell>
        </table:table-row>
        <table:table-row table:style-name="TableRow72">
          <table:table-cell table:style-name="TableCell73">
            <text:h text:style-name="P74" text:outline-level="4">Ethical issues for consideration<text:s/></text:h>
            <text:h text:style-name="P75" text:outline-level="4"/>
            <text:h text:style-name="P76" text:outline-level="4"/>
            <text:h text:style-name="P77" text:outline-level="4"/>
            <text:h text:style-name="P78" text:outline-level="4"/>
            <text:h text:style-name="P79" text:outline-level="4"/>
            <text:h text:style-name="P80" text:outline-level="4"/>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text:span text:style-name="T87">3. <text:s/>Favourable risk benefit ratio; anticipated<text:s/></text:span><text:span text:style-name="T88">benefits/risks for research participants (present and future)</text:span><text:span text:style-name="T89"><text:s/></text:span><text:span text:style-name="T90">(IRAS A18- 25 &amp; Part B3 if radiation is included, and Part B5 if tissue samples) are included).<text:s/></text:span></text:p>
            <text:list text:style-name="LFO5" text:continue-numbering="true">
              <text:list-item>
                <text:p text:style-name="P91"><text:span text:style-name="T92">Is there evidence that the following factors have been considered?<text:s/></text:span><text:span text:style-name="T93">Benefits/risks for<text:s/></text:span><text:span text:style-name="T94">individual research participants, including steps that have<text:s/></text:span><text:soft-page-break/><text:span text:style-name="T95">been taken to minimise or eliminate the risk, hazards, discomfort, and distress and enhancement of potential benefits.<text:s/></text:span></text:p>
              </text:list-item>
            </text:list>
            <text:list text:style-name="LFO6" text:continue-numbering="true">
              <text:list-item>
                <text:p text:style-name="P96">Whether the risks to the research participant are proportionate to the<text:s/>benefits to the research participant and society; and</text:p>
              </text:list-item>
              <text:list-item>
                <text:p text:style-name="P97">Whether the balance between risk and benefit is equitable?</text:p>
              </text:list-item>
            </text:list>
            <text:p text:style-name="P98">Suitably representative public involvement in the planning of the study can provide the Committee with assurances in relation to the points above.</text:p>
            <text:p text:style-name="P99"/>
          </table:table-cell>
        </table:table-row>
        <text:soft-page-break/>
        <table:table-row table:style-name="TableRow100">
          <table:table-cell table:style-name="TableCell101">
            <text:h text:style-name="P102" text:outline-level="4">Ethical issues for consideration<text:s/></text:h>
            <text:h text:style-name="P103" text:outline-level="4"/>
            <text:h text:style-name="P104" text:outline-level="4"/>
            <text:h text:style-name="P105" text:outline-level="4"/>
            <text:h text:style-name="P106" text:outline-level="4"/>
            <text:h text:style-name="P107" text:outline-level="4"/>
            <text:h text:style-name="P108" text:outline-level="4"/>
            <text:h text:style-name="P109" text:outline-level="4"/>
            <text:h text:style-name="P110" text:outline-level="4"/>
            <text:h text:style-name="P111" text:outline-level="4"/>
          </table:table-cell>
        </table:table-row>
      </table:table>
      <text:p text:style-name="P112"/>
      <text:p text:style-name="P113"/>
      <text:p text:style-name="P114"/>
      <table:table table:style-name="Table115">
        <table:table-columns>
          <table:table-column table:style-name="TableColumn116"/>
        </table:table-columns>
        <table:table-row table:style-name="TableRow117">
          <table:table-cell table:style-name="TableCell118">
            <text:p text:style-name="P119"><text:span text:style-name="T120">4. <text:s/>Care and protection of research participants; respect for potential and enrolled research participants’ welfare &amp; dignity</text:span><text:span text:style-name="T121"><text:s/></text:span><text:span text:style-name="T122">(IRAS A8, A12, A14-1A25, A50-53, A76, A77).</text:span></text:p>
            <text:p text:style-name="P123">Consider the following:</text:p>
            <text:list text:style-name="LFO7" text:continue-numbering="true">
              <text:list-item>
                <text:p text:style-name="P124">Permitting withdrawal from the research</text:p>
              </text:list-item>
            </text:list>
            <text:p text:style-name="P125"/>
            <text:list text:style-name="LFO7" text:continue-numbering="true">
              <text:list-item>
                <text:p text:style-name="P126">Informing participants of newly discovered risks or benefits</text:p>
              </text:list-item>
            </text:list>
            <text:p text:style-name="P127"/>
            <text:list text:style-name="LFO7" text:continue-numbering="true">
              <text:list-item>
                <text:p text:style-name="P128">Informing participants of the results of the research<text:s/></text:p>
              </text:list-item>
            </text:list>
            <text:p text:style-name="P129"/>
            <text:list text:style-name="LFO7" text:continue-numbering="true">
              <text:list-item>
                <text:p text:style-name="P130">Maintaining the welfare of the participants</text:p>
              </text:list-item>
            </text:list>
            <text:p text:style-name="P131"/>
            <text:list text:style-name="LFO7" text:continue-numbering="true">
              <text:list-item>
                <text:p text:style-name="P132">Arrangements and feedback at the end of the<text:s/>study?</text:p>
              </text:list-item>
            </text:list>
            <text:p text:style-name="P133"/>
            <text:list text:style-name="LFO7" text:continue-numbering="true">
              <text:list-item>
                <text:p text:style-name="P134">Do the researchers demonstrate an awareness of research transparency? (For example, study registration, sharing of results, plans for publication)<text:s/></text:p>
              </text:list-item>
            </text:list>
            <text:p text:style-name="P135"/>
            <text:list text:style-name="LFO7" text:continue-numbering="true">
              <text:list-item>
                <text:p text:style-name="P136"><text:span text:style-name="T137">Provision of appropriate indemnity and insurance e.g.<text:s/></text:span><text:span text:style-name="T138">negligent/ non-negligent harm</text:span><text:span text:style-name="T139">.<text:s/></text:span><text:span text:style-name="T140">(Note:</text:span><text:span text:style-name="T141"><text:s/></text:span><text:span text:style-name="T142">RECs only need to consider this for studies<text:s/></text:span><text:span text:style-name="T143">taking place<text:s/></text:span><text:span text:style-name="T144">outside of the NHS.<text:s/></text:span><text:span text:style-name="T145">F</text:span><text:span text:style-name="T146">or studies involving the NHS/HSC, the insurance information will be checked as part of assessing the application for HRA and HCRW Approval ((for studies led from England or Wales</text:span><text:span text:style-name="T147">)) or<text:s/></text:span><text:soft-page-break/><text:span text:style-name="T148">as part of the study wide review ((for studies led from Scotland or Northern Ireland)).<text:s/></text:span></text:p>
              </text:list-item>
            </text:list>
            <text:p text:style-name="P149"/>
            <text:p text:style-name="P150"><text:span text:style-name="T151">Data protection and research participant’s confidentiality<text:s/></text:span><text:span text:style-name="T152">(</text:span><text:span text:style-name="T153">IRAS A36 - 43)<text:s/></text:span></text:p>
            <text:list text:style-name="LFO8" text:continue-numbering="true">
              <text:list-item>
                <text:p text:style-name="P154">Where and how will the data be stored?</text:p>
              </text:list-item>
              <text:list-item>
                <text:p text:style-name="P155"><text:span text:style-name="T156">Will the data be anonymised/pseudonymised.<text:s/></text:span><text:span text:style-name="T157">Ps</text:span><text:span text:style-name="T158">eudonymised data can be restored to its original state with the addition of information which then allows individuals to be re-identified.<text:s/></text:span></text:p>
              </text:list-item>
              <text:list-item>
                <text:p text:style-name="P159">How long will the data be stored for?<text:s/></text:p>
              </text:list-item>
              <text:list-item>
                <text:p text:style-name="P160">Who will access the data?</text:p>
              </text:list-item>
              <text:list-item>
                <text:p text:style-name="P161">Are research participants, informed that<text:s/>access to their medical notes may be required?<text:s/></text:p>
              </text:list-item>
              <text:list-item>
                <text:p text:style-name="P162"><text:span text:style-name="T163">Are arrangements in place to deal with incidental disclosure?</text:span></text:p>
              </text:list-item>
            </text:list>
          </table:table-cell>
        </table:table-row>
        <text:soft-page-break/>
        <table:table-row table:style-name="TableRow164">
          <table:table-cell table:style-name="TableCell165">
            <text:h text:style-name="P166" text:outline-level="4">Ethical issues for consideration<text:s/></text:h>
            <text:h text:style-name="P167" text:outline-level="4"/>
            <text:h text:style-name="P168" text:outline-level="4"/>
            <text:h text:style-name="P169" text:outline-level="4"/>
            <text:h text:style-name="P170" text:outline-level="4"/>
            <text:h text:style-name="P171" text:outline-level="4"/>
            <text:h text:style-name="P172" text:outline-level="4"/>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text:span text:style-name="T179">5. <text:s/>Informed consent process and the adequacy and completeness of research participant<text:s/></text:span><text:span text:style-name="T180">information</text:span><text:span text:style-name="T181"><text:s/></text:span><text:span text:style-name="T182">(A30 -34, A46, A49 &amp; Informed Consent Documentation).<text:s/></text:span><text:span text:style-name="T183">Provision of information to research participants about the purpose of the research, its procedures, potential risks, benefits, and alternatives, so that the individual understands this info</text:span><text:span text:style-name="T184">rmation and can make a voluntary decision whether to enrol and continue to participate. Suitably representative public involvement in the design of the informed consent process and informed consent documentation can provide assurances to the Committee rega</text:span><text:span text:style-name="T185">rding these points.<text:s/></text:span><text:span text:style-name="T186">Is the language used clear and understandable to the research participants it is aimed at? If the research will include children, has age appropriate information been provided?<text:s/></text:span></text:p>
            <text:list text:style-name="LFO9" text:continue-numbering="true">
              <text:list-item>
                <text:p text:style-name="P187">Does the documentation <text:s/>include all the procedures as described in the protocol? Have uncertainty and randomisation been explained to the research participant?<text:s/></text:p>
              </text:list-item>
              <text:list-item>
                <text:p text:style-name="P188">Is consent taken as part of a process with research participants having adequate time to consider the information, and opportunity to ask questions?<text:s/></text:p>
              </text:list-item>
              <text:list-item>
                <text:p text:style-name="P189">Is<text:s/>it clear to what the research participant consents or assents?</text:p>
              </text:list-item>
              <text:list-item>
                <text:p text:style-name="P190">Is there any inducement?<text:s/></text:p>
              </text:list-item>
              <text:list-item>
                <text:p text:style-name="P191">Is consent obtained to allow GP’s to be informed?<text:s/></text:p>
              </text:list-item>
            </text:list>
            <text:p text:style-name="P192"><text:span text:style-name="T193">IRAS A35<text:s/></text:span><text:span text:style-name="T194">What steps would be taken if a participant lost capacity during the study?<text:s/></text:span><text:span text:style-name="T195">Tissue samples and data<text:s/></text:span><text:span text:style-name="T196">already collected may be retained in identifiable form and used in the research<text:s/></text:span><text:span text:style-name="T197">provided that properly informed and expressed consent for this was given prior to the onset of incapacity.</text:span></text:p>
            <text:p text:style-name="P198"><text:span text:style-name="T199">If the applicant states that the participant would remain in the stud</text:span><text:span text:style-name="T200">y following the loss of capacity<text:s/></text:span><text:span text:style-name="T201">and would undergo further interventions and procedures (including<text:s/></text:span><text:soft-page-break/><text:span text:style-name="T202">the collection of new samples and/or personal data) this would constitute "intrusive research" for the purposes of the Mental Capacity Act 2005 in England an</text:span><text:span text:style-name="T203">d Wales and would require approval under section 30 of the Act.  In Scotland, approval would be required under section 51 of the Adults with Incapacity (Scotland) Act 2000.  In Northern Ireland,<text:s/></text:span><text:span text:style-name="T204">Section 132 of the Mental Capacity Act (Northern Ireland) 201</text:span><text:span text:style-name="T205">6</text:span><text:span text:style-name="T206"><text:s/>would apply.</text:span></text:p>
          </table:table-cell>
        </table:table-row>
        <text:soft-page-break/>
        <table:table-row table:style-name="TableRow207">
          <table:table-cell table:style-name="TableCell208">
            <text:h text:style-name="P209" text:outline-level="4">Ethical issues for consideration<text:s/></text:h>
            <text:h text:style-name="P210" text:outline-level="4"/>
            <text:h text:style-name="P211" text:outline-level="4"/>
            <text:h text:style-name="P212" text:outline-level="4"/>
            <text:h text:style-name="P213" text:outline-level="4"/>
          </table:table-cell>
        </table:table-row>
        <table:table-row table:style-name="TableRow214">
          <table:table-cell table:style-name="TableCell215">
            <text:p text:style-name="P216"><text:span text:style-name="T217">6. <text:s/>Suitability of the applicant and supporting staff</text:span><text:span text:style-name="T218"><text:s/></text:span><text:span text:style-name="T219">(investigator CV &amp; IRAS A47, A48)<text:s/></text:span><text:span text:style-name="T220">Medical research must be conducted only by individuals with the appropriate scientific training and<text:s/></text:span><text:span text:style-name="T221">qualifications. Research on patients or healthy volunteers requires the supervision of a competent and appropriately qualified physician or other health care professional.</text:span></text:p>
            <text:list text:style-name="LFO10" text:continue-numbering="true">
              <text:list-item>
                <text:p text:style-name="P222"><text:span text:style-name="T223">Are the<text:s/></text:span><text:span text:style-name="T224">applicant and supporting staff suitably qualified and do they have<text:s/></text:span><text:span text:style-name="T225">experience relevant to the proposed research?</text:span></text:p>
              </text:list-item>
              <text:list-item>
                <text:p text:style-name="P226">Are the local facilities and arrangements suitable?<text:s/></text:p>
              </text:list-item>
              <text:list-item>
                <text:p text:style-name="P227">Have any conflicts of interest been considered?<text:s/></text:p>
              </text:list-item>
              <text:list-item>
                <text:p text:style-name="P228"><text:span text:style-name="T229">Has the safety of the research team been considered</text:span><text:span text:style-name="T230">?<text:s/></text:span><text:span text:style-name="T231">(</text:span><text:span text:style-name="T232">Note: RECs should not request copies of lone worker po</text:span><text:span text:style-name="T233">licies or information regarding research contracts or research passports. Employers and study sponsors are responsible for ensuring that this documentation is in place).</text:span><text:span text:style-name="T234"><text:s/></text:span></text:p>
              </text:list-item>
            </text:list>
          </table:table-cell>
        </table:table-row>
        <text:soft-page-break/>
        <table:table-row table:style-name="TableRow235">
          <table:table-cell table:style-name="TableCell236">
            <text:h text:style-name="P237" text:outline-level="4">Ethical issues for consideration<text:s/></text:h>
            <text:h text:style-name="P238" text:outline-level="4"/>
            <text:h text:style-name="P239" text:outline-level="4"/>
            <text:h text:style-name="P240" text:outline-level="4"/>
            <text:h text:style-name="P241" text:outline-level="4"/>
            <text:h text:style-name="P242" text:outline-level="4"/>
            <text:h text:style-name="P243" text:outline-level="4"/>
          </table:table-cell>
        </table:table-row>
      </table:table>
      <text:p text:style-name="P244"/>
      <text:p text:style-name="P245"/>
      <table:table table:style-name="Table246">
        <table:table-columns>
          <table:table-column table:style-name="TableColumn247"/>
        </table:table-columns>
        <table:table-row table:style-name="TableRow248">
          <table:table-cell table:style-name="TableCell249">
            <text:p text:style-name="P250"><text:span text:style-name="T251">7. <text:s text:c="2"/>Independent review</text:span><text:span text:style-name="T252"><text:s/></text:span><text:span text:style-name="T253">(IRAS<text:s/></text:span><text:span text:style-name="T254">A54-56)</text:span><text:span text:style-name="T255"><text:line-break/></text:span><text:span text:style-name="T256">Review of the design of the research trial, its proposed research participant population, and risk-benefit ratio by individuals unaffiliated with the research. The REC may be satisfied with credible assurances that the research has an<text:s/></text:span><text:span text:style-name="T257">identified sponsor and that it takes account of appropriate scientific peer review.</text:span></text:p>
          </table:table-cell>
        </table:table-row>
        <table:table-row table:style-name="TableRow258">
          <table:table-cell table:style-name="TableCell259">
            <text:h text:style-name="P260" text:outline-level="4">Ethical issues for consideration<text:s/></text:h>
            <text:h text:style-name="P261" text:outline-level="4"/>
            <text:h text:style-name="P262" text:outline-level="4"/>
            <text:h text:style-name="P263" text:outline-level="4"/>
            <text:h text:style-name="P264" text:outline-level="4"/>
            <text:h text:style-name="P265" text:outline-level="4"/>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text:span text:style-name="T272">8. <text:s/>Suitability of supporting information</text:span><text:span text:style-name="T273"><text:line-break/></text:span><text:span text:style-name="T274">E.g. GP letter, interview schedules, questionnaires, etc.</text:span></text:p>
            <text:p text:style-name="P275"/>
          </table:table-cell>
        </table:table-row>
        <table:table-row table:style-name="TableRow276">
          <table:table-cell table:style-name="TableCell277">
            <text:h text:style-name="P278" text:outline-level="4">Ethical issues for<text:s/>consideration<text:s/></text:h>
            <text:h text:style-name="P279" text:outline-level="4"/>
            <text:h text:style-name="P280" text:outline-level="4"/>
            <text:h text:style-name="P281" text:outline-level="4"/>
            <text:h text:style-name="P282" text:outline-level="4"/>
            <text:h text:style-name="P283" text:outline-level="4"/>
            <text:h text:style-name="P284" text:outline-level="4"/>
            <text:h text:style-name="P285" text:outline-level="4"/>
            <text:h text:style-name="P286" text:outline-level="4"/>
          </table:table-cell>
        </table:table-row>
      </table:table>
      <text:p text:style-name="P287"/>
      <text:p text:style-name="P288"/>
      <table:table table:style-name="Table289">
        <table:table-columns>
          <table:table-column table:style-name="TableColumn290"/>
        </table:table-columns>
        <table:table-row table:style-name="TableRow291">
          <table:table-cell table:style-name="TableCell292">
            <text:soft-page-break/>
            <text:p text:style-name="P293"><text:span text:style-name="T294">9. <text:s/>Other general comments:</text:span><text:span text:style-name="T295"><text:line-break/></text:span><text:span text:style-name="T296"><text:s/></text:span><text:span text:style-name="T297">E.g. missing information application errors /suitability of the research summary</text:span><text:span text:style-name="T298"><text:s/>(IRAS A6-1)/ questions arising from the Initial Assessment for REC Form (for studies involving the NHS and led from Engl</text:span><text:span text:style-name="T299">and or Wales).<text:s/></text:span></text:p>
            <text:p text:style-name="P300"><text:span text:style-name="T301">Note</text:span><text:span text:style-name="T302">: A request to change the research summary should only ever be listed as a recommendation. The summary will be published on the HRA website together with the REC’s opinion.</text:span></text:p>
          </table:table-cell>
        </table:table-row>
        <table:table-row table:style-name="TableRow303">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
          </table:table-cell>
        </table:table-row>
      </table:table>
      <text:p text:style-name="P315"/>
      <text:p text:style-name="Normal"/>
      <table:table table:style-name="Table316">
        <table:table-columns>
          <table:table-column table:style-name="TableColumn317"/>
        </table:table-columns>
        <table:table-row table:style-name="TableRow318">
          <table:table-cell table:style-name="TableCell319">
            <text:p text:style-name="P320"><text:bookmark-start text:name="_Hlk64555839"/>10.<text:s/>Issuing an Ethical Opinion - Key<text:s/>Principles for Requesting Further Information (RFI)</text:p>
            <text:p text:style-name="P321"/>
            <text:p text:style-name="P322">When the REC decides to issue a Provisional Opinion or a Favourable Opinion with Conditions decision, a request for further information (RFI) is sent to the applicant in order that the relevant changes can be addressed. <text:s/></text:p>
            <text:p text:style-name="P323"/>
            <text:p text:style-name="P324">It is important that requests for further information are clearly articulated so that the applicant fully understands what is required and can provide a comprehensive response. It is also important that requests for further information<text:s/>and document changes have been agreed by the Committee as a whole (with the exception of minor spelling and typographical errors).<text:s/></text:p>
            <text:p text:style-name="P325"/>
            <text:p text:style-name="P326">Please reflect on the following principles, when requesting further information from the applicant:<text:s/></text:p>
            <text:p text:style-name="P327"/>
            <text:list text:style-name="LFO11" text:continue-numbering="true">
              <text:list-item>
                <text:p text:style-name="P328"><text:span text:style-name="T329">A request for<text:s/></text:span><text:span text:style-name="T330">further information should be focused on issues that if not resolved could cause the study to be rejected.<text:s/></text:span><text:span text:style-name="T331">The REC should consider carefully why it is <text:s/>asking for something. What are the implications of not requesting a particular point? How can the reques</text:span><text:span text:style-name="T332">t be articulated clearly in the decision outcome?</text:span></text:p>
              </text:list-item>
              <text:list-item>
                <text:p text:style-name="P333"><text:span text:style-name="T334">Where specific changes are requested, the rationale for them should be provided</text:span><text:span text:style-name="T335">. The request should describe the issue in a full sentence or paragraph. The more specific this can be the better. The REC shou</text:span><text:span text:style-name="T336">ld be absolutely clear about what it is asking and what response it requires to address the issue (if the REC isn’t clear about what is required then the applicant won’t be clear either).</text:span></text:p>
              </text:list-item>
              <text:list-item>
                <text:p text:style-name="P337"><text:span text:style-name="T338">Where a comment is being made for applicants/sponsors to take accoun</text:span><text:span text:style-name="T339">t of in the future (e.g. other applications or future updates of a document or suggestion for improvement) they should be clearly indicated.<text:s/></text:span><text:span text:style-name="T340">Clearly state what are mandatory requirements to address before a favourable opinion can be issued and which are su</text:span><text:span text:style-name="T341">ggestions or advice only.</text:span></text:p>
              </text:list-item>
              <text:list-item>
                <text:p text:style-name="P342"><text:span text:style-name="T343"><text:s/>Where an open request is being made, such as where further justification or clarification is requested, the rationale for this should be clearly indicated.</text:span><text:span text:style-name="T344"><text:s/></text:span><text:span text:style-name="T345">This is particularly important where there may be an additional action ba</text:span><text:span text:style-name="T346">sed on the response received, such as a corresponding update to the Participant Information Sheet (PIS). If a corresponding change to a document <text:s/>will be required then this should be mentioned <text:s/>in the initial request for further information.</text:span><text:span text:style-name="T347"><text:s/></text:span></text:p>
              </text:list-item>
              <text:list-item>
                <text:p text:style-name="P348"><text:span text:style-name="T349">It should alw</text:span><text:span text:style-name="T350">ays be clear for the sponsor that an updated version of the relevant documents should be provided when responding to the RFI.<text:s/></text:span></text:p>
              </text:list-item>
            </text:list>
            <text:p text:style-name="P351"/>
          </table:table-cell>
        </table:table-row>
      </table:table>
      <text:p text:style-name="Normal"><text:bookmark-end text:name="_Hlk64555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fo:font-weight="bold" style:font-weight-asian="bold" fo:color="#003087"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in" fo:line-height="100%"/>
      <style:text-properties style:font-name="Arial" style:font-name-asian="Times New Roman" fo:color="#000080"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color="#000080" fo:font-size="12pt" style:font-size-asian="12pt" style:font-size-complex="12pt"/>
    </style:style>
    <style:style style:name="Subtitle" style:display-name="Subtitle" style:family="paragraph" style:parent-style-name="Normal">
      <style:paragraph-properties fo:text-align="center" fo:margin-bottom="0in" fo:line-height="100%"/>
      <style:text-properties style:font-name="Arial" style:font-name-asian="Times New Roman" fo:font-weight="bold" style:font-weight-asian="bold" style:font-size-complex="10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3087" fo:font-size="20pt" style:font-size-asian="20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mn-ea" style:font-name-complex="+mn-c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4.3798in"/>
        </style:tab-stops>
      </style:paragraph-properties>
    </style:style>
    <style:style style:family="graphic" style:name="a0" style:parent-style-name="Graphics">
      <style:graphic-properties fo:border="0.01042in none" fo:background-color="transparent" style:wrap="none" fo:clip="rect(0in, 0in, 0.36472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Header">Ethics Review form (All studies excluding MCA studies)</text:p>
        <text:p text:style-name="Header"/>
      </style:header>
      <style:footer>
        <text:p text:style-name="Footer">Version 2.5 21.01.2021<text:s/></text:p>
      </style:footer>
    </style:master-page>
    <style:master-page style:next-style-name="MP0" style:name="MPF0" style:page-layout-name="PL0">
      <style:header>
        <text:p text:style-name="Header"><draw:frame draw:z-index="251662336" draw:style-name="a0" draw:name="Picture 1" text:anchor-type="paragraph" svg:x="4.93495in" svg:y="0.24907in" svg:width="1.80556in" svg:height="0.85139in" style:rel-width="scale" style:rel-height="scale"><draw:image xlink:href="media/image1.jpeg" xlink:type="simple" xlink:show="embed" xlink:actuate="onLoad"/><svg:title/><svg:desc/></draw:frame><draw:frame draw:z-index="251661312" draw:style-name="a1" draw:name="Picture 84" text:anchor-type="paragraph" svg:x="3.58287in" svg:y="0.41227in" svg:width="1.21319in" svg:height="0.63819in" style:rel-width="scale" style:rel-height="scale"><draw:image xlink:href="media/image2.png" xlink:type="simple" xlink:show="embed" xlink:actuate="onLoad"/><svg:title/><svg:desc/></draw:frame><draw:frame draw:z-index="251660288" draw:style-name="a2" draw:name="Picture 82" text:anchor-type="paragraph" svg:x="1.81412in" svg:y="0.25648in" svg:width="1.45486in" svg:height="1.03056in" style:rel-width="scale" style:rel-height="scale"><draw:image xlink:href="media/image3.jpeg" xlink:type="simple" xlink:show="embed" xlink:actuate="onLoad"/><svg:title/><svg:desc/></draw:frame><draw:frame draw:z-index="251659264" draw:style-name="a3" draw:name="Picture 83" text:anchor-type="paragraph" svg:x="-0.51852in" svg:y="0.51319in" svg:width="1.98611in" svg:height="0.56667in" style:rel-width="scale" style:rel-height="scale"><draw:image xlink:href="media/image4.png" xlink:type="simple" xlink:show="embed" xlink:actuate="onLoad"/><svg:title/><svg:desc/></draw:frame>Ethics Review form (All studies excluding MCA studies)</text:p>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heila Oliver</meta:initial-creator>
    <dc:creator>Shehnaz Ishaq</dc:creator>
    <meta:creation-date>2021-02-19T16:58:00Z</meta:creation-date>
    <dc:date>2021-03-17T10:03:00Z</dc:date>
    <meta:template xlink:href="Normal.dotm" xlink:type="simple"/>
    <meta:editing-cycles>4</meta:editing-cycles>
    <meta:editing-duration>PT60S</meta:editing-duration>
    <meta:document-statistic meta:page-count="8" meta:paragraph-count="23" meta:word-count="1778" meta:character-count="11896" meta:row-count="84" meta:non-whitespace-character-count="10141"/>
  </office:meta>
</office:document-meta>
</file>