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le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ableColumn8" style:family="table-column">
      <style:table-column-properties style:column-width="6.2611in"/>
    </style:style>
    <style:style style:name="Table7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eclaration of Interest Template</text:p>
      <text:p text:style-name="Normal"/>
      <text:p text:style-name="P4">A separate declaration should be completed and submitted for the Principal/Lead Investigator at each non NHS site.</text:p>
      <text:p text:style-name="P5">A PDF version of this form should be uploaded as a supporting document.<text:s/></text:p>
      <text:p text:style-name="P6">Please ensure<text:s/>that the IRAS ID, Document Date and Version have been completed.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Normal"><text:bookmark-start text:name="_Hlk8916131"/></text:p>
            <text:p text:style-name="Normal">The following declaration is in relation to the following clinical trial [Please insert the full title and reference number below]</text:p>
            <text:p text:style-name="Normal"><text:span text:style-name="PlaceholderText">Click or tap here to enter text.</text:span></text:p>
            <text:p text:style-name="Normal"/>
            <text:p text:style-name="Normal">Are there any interests,<text:s/>such as economic interests, institutional affiliations or personal interests, which may influence your impartiality?<text:s/></text:p>
            <text:p text:style-name="Normal"><text:s/>Yes <text:s/>☐ <text:s/>No <text:s/>☐</text:p>
            <text:p text:style-name="Normal">If Yes, please give details of<text:s/><text:span text:style-name="T11">all</text:span><text:s/>interests:</text:p>
            <text:p text:style-name="Normal"><text:span text:style-name="PlaceholderText">Click or tap here to enter text.</text:span></text:p>
            <text:p text:style-name="Normal"/>
            <text:p text:style-name="Normal">I declare that the information provided above is accurate to the best of my knowledge.</text:p>
            <text:p text:style-name="Normal">Name of investigator:<text:s/><text:span text:style-name="PlaceholderText">Click or tap here to enter text.</text:span></text:p>
            <text:p text:style-name="Normal">Name of Institution:<text:s/><text:span text:style-name="PlaceholderText">Click or tap here to enter text.</text:span></text:p>
            <text:p text:style-name="Normal">Signed: <text:s/><text:span text:style-name="PlaceholderText">Click or tap here to enter text.</text:span><text:s text:c="23"/>­­­­­­­­­­­­­­­­</text:p>
            <text:p text:style-name="Normal">Date: <text:s/><text:span text:style-name="PlaceholderText">Click or tap<text:s/></text:span><text:span text:style-name="PlaceholderText">to enter a date.</text:span></text:p>
            <text:p text:style-name="Normal"/>
          </table:table-cell>
        </table:table-row>
      </table:table>
      <text:p text:style-name="Normal"><text:bookmark-end text:name="_Hlk89161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fo:font-size="12pt" style:font-size-asian="12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IRAS ID [insert] Document Date [insert] Version [insert]</text:p>
        <text:p text:style-name="Header"/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Blewett</meta:initial-creator>
    <dc:creator>Alison Barbuti</dc:creator>
    <meta:creation-date>2020-03-03T09:50:00Z</meta:creation-date>
    <dc:date>2020-03-03T09:5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20" meta:row-count="7" meta:non-whitespace-character-count="870"/>
  </office:meta>
</office:document-meta>
</file>